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Alcoholwet voor het uitoefenen van Drakenbootraces Gorinchem 2026 op 6 juni 2026 aan Lingehaven tussen de Visbrug en de Korenbrug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Lingehaven tussen Visbrug en Korenbrug, Gorinchem </text:span>(ingekomen 27/02 ’26)</text:p>
            <text:p text:style-name="common-al">Aanvraag ontheffing art. 35 Alcoholwet voor het uitoefenen van Drakenbootraces Gorinchem 2026 op 6 juni 2026, locatie Lingehaven tussen de Visbrug en de Korenbrug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ntheffing art. 35 Alcoholwet voor het uitoefenen van Drakenbootraces Gorinchem 2026 op 6 juni 2026 aan Lingehaven tussen de Visbrug en de Korenbrug te Gorinchem</meta:user-defined>
    <meta:user-defined meta:name="DCTERMS.W3CDTF/DCTERMS.available">2026-03-10</meta:user-defined>
    <meta:user-defined meta:name="DCTERMS.W3CDTF/OVERHEIDop.jaargang">2026</meta:user-defined>
    <meta:user-defined meta:name="OVERHEIDop.publicationIssue">107469</meta:user-defined>
    <meta:user-defined meta:name="OVERHEIDop.GmbID/DC.identifier">gmb-2026-107469</meta:user-defined>
    <meta:user-defined meta:name="OVERHEIDop.versieInformatie"/>
  </office:meta>
</office:document-meta>
</file>