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luidsschermen, Hoek Fernhoutstraat / Kanaaldijk-Noo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075 </text:p>
            <text:p text:style-name="common-al"> Omschrijving: plaatsen van geluidsscher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k Fernhoutstraat / Kanaaldijk-Noord  </text:p>
              </text:list-item>
            </text:list>
            <text:p text:style-name="common-al"> Datum ontvangst: 05-03-2026 14:3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46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075</meta:user-defined>
    <meta:user-defined meta:name="DCTERMS.abstract">plaatsen van geluidsschermen</meta:user-defined>
    <dc:language>nl</dc:language>
    <meta:user-defined meta:name="OVERHEIDop.locatietype/OVERHEIDop.gebiedsmarkering">Vlak</meta:user-defined>
    <meta:user-defined meta:name="DC.title">Ingediende aanvraag omgevingsvergunning: plaatsen van geluidsschermen, Hoek Fernhoutstraat / Kanaaldijk-Noor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66</meta:user-defined>
    <meta:user-defined meta:name="OVERHEIDop.GmbID/DC.identifier">gmb-2026-107466</meta:user-defined>
    <meta:user-defined meta:name="OVERHEIDop.versieInformatie"/>
  </office:meta>
</office:document-meta>
</file>