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milieubelastende activiteit (mba), Koelerweg 12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6 de volgende aanvraag voor een Omgevingsvergunning hebben ontvangen:</text:p>
            <text:p text:style-name="common-al">Koelerweg 12, 7217SR Harfsen, het veranderen van een milieubelastende activiteit (mba), Z2026-003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4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309</meta:user-defined>
    <meta:user-defined meta:name="DCTERMS.abstract">Z2026-00309 Koelerweg 12, 7217SR Harfsen</meta:user-defined>
    <dc:language>nl</dc:language>
    <meta:user-defined meta:name="OVERHEIDop.locatietype/OVERHEIDop.gebiedsmarkering">Punt</meta:user-defined>
    <meta:user-defined meta:name="DC.title">Aanvraag Omgevingsvergunning voor het veranderen van een milieubelastende activiteit (mba), Koelerweg 12, 7217SR Harf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7465</meta:user-defined>
    <meta:user-defined meta:name="OVERHEIDop.GmbID/DC.identifier">gmb-2026-107465</meta:user-defined>
    <meta:user-defined meta:name="OVERHEIDop.versieInformatie"/>
  </office:meta>
</office:document-meta>
</file>