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een jubileumfeest van 29 t/m 31 mei 2026 bij voetbalclub KSV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4 maart 2026 een aanvraag evenementenvergunning heeft ontvangen voor het organiseren van een jubileumfeest ter ere van het 100-jarig bestaan van voetbalclub KSV van 29 t/m 31 mei 2026 bij voetbalclub KSV gelegen aan de Beegderweg 3 in Horn.</text:p>
            <text:p text:style-name="common-al">De aanvraag is geregistreerd onder zaaknummer Z2026-00000391 en aangevraagd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746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46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1</meta:user-defined>
    <meta:user-defined meta:name="DCTERMS.abstract">Aanvraag evenementenvergunning ontvangen voor een feestweekend met tent op 29 t/m 31 mei 2026 in Horn, Beegderweg 3 6085 AM Horn</meta:user-defined>
    <dc:language>nl</dc:language>
    <meta:user-defined meta:name="OVERHEIDop.locatietype/OVERHEIDop.gebiedsmarkering">Vlak</meta:user-defined>
    <meta:user-defined meta:name="DC.title">Betreft: Aanvraag evenementenvergunning voor het organiseren van een jubileumfeest van 29 t/m 31 mei 2026 bij voetbalclub KSV in Hor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464</meta:user-defined>
    <meta:user-defined meta:name="OVERHEIDop.GmbID/DC.identifier">gmb-2026-107464</meta:user-defined>
    <meta:user-defined meta:name="OVERHEIDop.versieInformatie"/>
  </office:meta>
</office:document-meta>
</file>