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almoezeniersbrug (brug 068), Brug 043, Koningssluis 002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ernboringen in onderzijde van brug 68, brug 43 en brug 29</text:p>
            <text:p text:style-name="common-al">Besluit: verleend</text:p>
            <text:p text:style-name="common-al">Besluit verzonden op: 20-02-2026</text:p>
            <text:p text:style-name="common-al">Zaakadres: Aalmoezeniersbrug (brug 068), Brug 043, Koningssluis 0029 Amsterdam</text:p>
            <text:p text:style-name="common-al">Zaaknummer: Z2025-052627</text:p>
            <text:p text:style-name="common-al">DSO-nummer: 20251209010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6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46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27</meta:user-defined>
    <meta:user-defined meta:name="DCTERMS.abstract">kernboringen in onderzijde van brug 68, brug 43 en brug 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almoezeniersbrug (brug 068), Brug 043, Koningssluis 0029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63</meta:user-defined>
    <meta:user-defined meta:name="OVERHEIDop.GmbID/DC.identifier">gmb-2026-107463</meta:user-defined>
    <meta:user-defined meta:name="OVERHEIDop.versieInformatie"/>
  </office:meta>
</office:document-meta>
</file>