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ijtwerderweg 15, 9913T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maart 2026 een besluit genomen op de aanvraag met zaaknummer Z2026-00000312 voor het bouwen van een woning (wijziging op verleende vergunning) op de locatie Oosterwijtwerderweg 15, 9913TB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74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2</meta:user-defined>
    <meta:user-defined meta:name="DCTERMS.abstract">5 maart 2026 verleend voor het bouwen van een woning (wijziging op verleende vergunning) op de locatie Oosterwijtwerderweg 15, 9913TB Eenum.</meta:user-defined>
    <dc:language>nl</dc:language>
    <meta:user-defined meta:name="OVERHEIDop.locatietype/OVERHEIDop.gebiedsmarkering">Vlak</meta:user-defined>
    <meta:user-defined meta:name="DC.title">Kennisgeving besluit op aanvraag omgevingsvergunning Oosterwijtwerderweg 15, 9913TB Een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7462</meta:user-defined>
    <meta:user-defined meta:name="OVERHEIDop.GmbID/DC.identifier">gmb-2026-107462</meta:user-defined>
    <meta:user-defined meta:name="OVERHEIDop.versieInformatie"/>
  </office:meta>
</office:document-meta>
</file>