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J.P. Poelstraat 1 te De Rijp (Wasplaats voor auto'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maatwerkbesluit verleend aan GP-Elite Nederland B.V. Het gaat over het wassen van auto’s boven een vloeistofdichte autowasmat gelegen aan J.P. Poelstraat 1 te De Rijp. Het besluit heeft het kenmerk OMG-068609/Z25-0806434.</text:p>
            <text:p text:style-name="common-al">Het besluit gaat over de aangewezen milieubelastende activiteit ‘het wassen van motorvoertuigen’.</text:p>
            <text:p text:style-name="common-al">De activiteiten zijn onderdeel van ‘GP-Elite Nederland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609/Z25-080643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74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609/Z25-0806434</meta:user-defined>
    <dc:language>nl</dc:language>
    <meta:user-defined meta:name="OVERHEIDop.locatietype/OVERHEIDop.gebiedsmarkering">Adres</meta:user-defined>
    <meta:user-defined meta:name="DC.title">Maatwerkbesluit verleend voor J.P. Poelstraat 1 te De Rijp (Wasplaats voor auto's)</meta:user-defined>
    <meta:user-defined meta:name="OVERHEIDop.datumEindeReactietermijn">2026-04-21</meta:user-defined>
    <meta:user-defined meta:name="OVERHEIDop.TilID/OVERHEIDop.terinzageleggingOP">til-2026-8435</meta:user-defined>
    <meta:user-defined meta:name="DCTERMS.W3CDTF/DCTERMS.available">2026-03-09</meta:user-defined>
    <meta:user-defined meta:name="DCTERMS.W3CDTF/OVERHEIDop.jaargang">2026</meta:user-defined>
    <meta:user-defined meta:name="OVERHEIDop.publicationIssue">107460</meta:user-defined>
    <meta:user-defined meta:name="OVERHEIDop.GmbID/DC.identifier">gmb-2026-107460</meta:user-defined>
    <meta:user-defined meta:name="OVERHEIDop.versieInformatie"/>
  </office:meta>
</office:document-meta>
</file>