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Groenbeurs Brabant op 14 en 15 januari 2026 aan Nieuwedijk 45A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1-2026 een Vergunning APV / Bijzondere wetten verleend. De gemeente geeft hiermee toestemming voor het organiseren van Groenbeurs Brabant op 14 en 15 januari 2026 aan Nieuwedijk 45A 5688LK Oirschot. Het kenmerk van de gemeente voor deze zaak is 0823770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4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065</meta:user-defined>
    <meta:user-defined meta:name="DCTERMS.abstract">organiseren van Groenbeurs Brabant op 14 en 15 januari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Groenbeurs Brabant op 14 en 15 januari 2026 aan Nieuwedijk 45A 5688LK Oirschot</meta:user-defined>
    <meta:user-defined meta:name="DCTERMS.W3CDTF/DCTERMS.available">2026-01-12</meta:user-defined>
    <meta:user-defined meta:name="DCTERMS.W3CDTF/OVERHEIDop.jaargang">2026</meta:user-defined>
    <meta:user-defined meta:name="OVERHEIDop.publicationIssue">10746</meta:user-defined>
    <meta:user-defined meta:name="OVERHEIDop.GmbID/DC.identifier">gmb-2026-10746</meta:user-defined>
    <meta:user-defined meta:name="OVERHEIDop.versieInformatie"/>
  </office:meta>
</office:document-meta>
</file>