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ing Beleidsregels omgevingsplanactivite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Schouwen-Duiveland;</text:p>
            <text:p text:style-name="al"/>
            <text:p text:style-name="al">gezien het voorstel van de afdeling Ruimte en Milieu (RenM) van 10 februari 2026, met zaaknummer </text:p>
            <text:p text:style-name="al">1680557;</text:p>
            <text:p text:style-name="al"/>
            <text:p text:style-name="al">Gelet op artikel 4:81 Algemene wet bestuursrecht;</text:p>
            <text:p text:style-name="al"/>
            <text:p text:style-name="al">Overwegende dat er een aanpassing wenselijk is van de vastgestelde Beleidsregels </text:p>
            <text:p text:style-name="al">omgevingsplanactiviteiten voor meer erfbebouwing op grote percelen;</text:p>
            <text:p text:style-name="al"/>
            <text:p text:style-name="al">Besluit:</text:p>
            <text:p text:style-name="al">De "Beleidsregels omgevingsplanactiviteiten" voor bijbehorende bouwwerken aan te passen door in </text:p>
            <text:p text:style-name="al">hoofdstuk 5.1 onder C, onder het 6e opsommingsteken de beleidsregel te wijzigen in: 'Indien het achtererf </text:p>
            <text:p text:style-name="al">gelegen buiten het bebouwingsvlak dan wel aanduidingsvlak gelijk aan of groter is dan 240 m², mag aan </text:p>
            <text:p text:style-name="al">bijbehorende bouwwerken in totaal maximaal 1/6 van het achtererf buiten het bebouwingsvlak dan wel </text:p>
            <text:p text:style-name="al">aanduidingsvlak worden gebouwd op het zij- en achtererf tot een maximale oppervlakte van 200 m².'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Burgemeester en wethouders van Schouwen-Duiveland hebben op 10 februari 2026 besloten,</text:p>
              <text:p text:style-name="al"/>
              <text:p text:style-name="al">S.J.A. Bronsveld, secretaris </text:p>
              <text:p text:style-name="al">J.Chr. van der Hoek MBA, burgemeester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745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5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5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DC.source">artikel 4:81 van de Algemene wet bestuursrecht]|[1.0:c:BWBR0005537&amp;artikel=4%3A81&amp;g=2026-01-01</meta:user-defined>
    <meta:user-defined meta:name="DCTERMS.alternative">Beleidsregels omgevingsplanactiviteiten</meta:user-defined>
    <dc:language>nl</dc:language>
    <meta:user-defined meta:name="OVERHEIDop.locatietype/OVERHEIDop.gebiedsmarkering">Gemeente</meta:user-defined>
    <meta:user-defined meta:name="DC.title">Beleidsregels omgevingsplanactiviteit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457</meta:user-defined>
    <meta:user-defined meta:name="OVERHEIDop.betreftRegeling">CVDR724188_4</meta:user-defined>
    <meta:user-defined meta:name="xs:date/OVERHEIDop.startdatum">2026-03-10</meta:user-defined>
    <meta:user-defined meta:name="OVERHEIDop.GmbID/DC.identifier">gmb-2026-107457</meta:user-defined>
    <meta:user-defined meta:name="OVERHEIDop.versieInformatie"/>
  </office:meta>
</office:document-meta>
</file>