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glantierlaan 181, 7329 AP Apeldoorn, het plaatsen van 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2-03-2026</text:p>
            <text:p text:style-name="common-al">Zaaknummer:  02006130754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7456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456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456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6130754</meta:user-defined>
    <dc:language>nl</dc:language>
    <meta:user-defined meta:name="OVERHEIDop.locatietype/OVERHEIDop.gebiedsmarkering">Punt</meta:user-defined>
    <meta:user-defined meta:name="DC.title">Aanvraag Omgevingsvergunning Eglantierlaan 181, 7329 AP Apeldoorn, het plaatsen van reclame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7456</meta:user-defined>
    <meta:user-defined meta:name="OVERHEIDop.GmbID/DC.identifier">gmb-2026-107456</meta:user-defined>
    <meta:user-defined meta:name="OVERHEIDop.versieInformatie"/>
  </office:meta>
</office:document-meta>
</file>