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rinsengracht 263 en 265, Amsterdam -  Verduurzamen gevels en daken bovenste verdiepingen van de gebouw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duurzamen van de gevels en daken van de bovenste verdiepingen van de gebouwen.</text:p>
            <text:p text:style-name="common-al">Aanvrager: Anne Frank Stichting</text:p>
            <text:p text:style-name="common-al">Zaaknummer: OD2025-0034744</text:p>
            <text:p text:style-name="common-al">DSO nummer: 2025111300614</text:p>
            <text:p text:style-name="common-al">Uitkomst besluit: verleend</text:p>
            <text:p text:style-name="common-al">Datum besluit: 04-03-2026</text:p>
            <text:p text:style-name="common-al">Bezwaar in te dienen tot en met:15-04-2026</text:p>
            <text:p text:style-name="common-al">Namens: Gemeente Amsterdam</text:p>
            <text:p text:style-name="common-al">Wilt u de gepubliceerde documenten behorende bij deze bekendmaking in zien, klik dan <text:a xlink:href="https://edataloket.odnzkg.nl/?q={%22search%22:%22OD2025-0034744%22,%22aggs%22:{%22odnzkg_zaak_nummer%22:{%22key%22:%22odnzkg_zaak_nummer%22,%22field%22:%22odnzkg.zaak.nummer.keyword%22,%22fields%22:[],%22type%22:%22keyword%22,%22data%22:[%22OD2025-0034744%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745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5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5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4744</meta:user-defined>
    <meta:user-defined meta:name="DCTERMS.abstract">het isoleren van de achtergevels van de "leugenaars", aanbrengen van een hemelwatergoot en isoleren van de vloer van de vliering van nummer 263</meta:user-defined>
    <dc:language>nl</dc:language>
    <meta:user-defined meta:name="OVERHEIDop.locatietype/OVERHEIDop.gebiedsmarkering">Vlak</meta:user-defined>
    <meta:user-defined meta:name="OVERHEIDop.locatietype/OVERHEIDop.gebiedsmarkering">Punt</meta:user-defined>
    <meta:user-defined meta:name="DC.title">Vergunning verleend - Prinsengracht 263 en 265, Amsterdam -  Verduurzamen gevels en daken bovenste verdiepingen van de gebouwen</meta:user-defined>
    <meta:user-defined meta:name="DCTERMS.W3CDTF/DCTERMS.available">2026-03-09</meta:user-defined>
    <meta:user-defined meta:name="DCTERMS.W3CDTF/OVERHEIDop.jaargang">2026</meta:user-defined>
    <meta:user-defined meta:name="OVERHEIDop.publicationIssue">107455</meta:user-defined>
    <meta:user-defined meta:name="OVERHEIDop.GmbID/DC.identifier">gmb-2026-107455</meta:user-defined>
    <meta:user-defined meta:name="OVERHEIDop.versieInformatie"/>
  </office:meta>
</office:document-meta>
</file>