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221, Bondstraat 1 5612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221 </text:p>
            <text:p text:style-name="common-al"> Omschrijving: verwijderen van 2 draagwanden en plaatsen van een staalconstructi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ndstraat 1 5612HX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45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21</meta:user-defined>
    <meta:user-defined meta:name="DCTERMS.abstract">verwijderen van 2 draagwanden en plaatsen van een staal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0221, Bondstraat 1 5612HX Ein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54</meta:user-defined>
    <meta:user-defined meta:name="OVERHEIDop.GmbID/DC.identifier">gmb-2026-107454</meta:user-defined>
    <meta:user-defined meta:name="OVERHEIDop.versieInformatie"/>
  </office:meta>
</office:document-meta>
</file>