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
      <text:list-level-style-bullet text:bullet-char="-" text:level="1">
        <style:list-level-properties text:min-label-width="10mm"/>
      </text:list-level-style-bullet>
    </text:list-style>
    <text:list-style style:name="id1-3-2-2-2-3-7-1-3-1">
      <text:list-level-style-bullet text:bullet-char="-" text:level="1">
        <style:list-level-properties text:min-label-width="10mm"/>
      </text:list-level-style-bullet>
    </text:list-style>
    <text:list-style style:name="id1-3-2-2-2-3-7-1-3-2">
      <text:list-level-style-bullet text:bullet-char="-" text:level="1">
        <style:list-level-properties text:min-label-width="10mm"/>
      </text:list-level-style-bullet>
    </text:list-style>
    <text:list-style style:name="id1-3-2-2-2-3-7-1-3-3">
      <text:list-level-style-bullet text:bullet-char="-" text:level="1">
        <style:list-level-properties text:min-label-width="10mm"/>
      </text:list-level-style-bullet>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3-1">
      <text:list-level-style-bullet text:bullet-char="-" text:level="1">
        <style:list-level-properties text:min-label-width="10mm"/>
      </text:list-level-style-bullet>
    </text:list-style>
    <text:list-style style:name="id1-3-2-5-13-7-3-2">
      <text:list-level-style-bullet text:bullet-char="-" text:level="1">
        <style:list-level-properties text:min-label-width="10mm"/>
      </text:list-level-style-bullet>
    </text:list-style>
    <text:list-style style:name="id1-3-2-5-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8-3">
      <text:list-level-style-bullet text:bullet-char="°" text:level="1">
        <style:list-level-properties text:min-label-width="10mm"/>
      </text:list-level-style-bullet>
    </text:list-style>
    <text:list-style style:name="id1-3-2-5-13-8-3-1">
      <text:list-level-style-bullet text:bullet-char="°" text:level="1">
        <style:list-level-properties text:min-label-width="10mm"/>
      </text:list-level-style-bullet>
    </text:list-style>
    <text:list-style style:name="id1-3-2-5-13-8-3-2">
      <text:list-level-style-bullet text:bullet-char="°" text:level="1">
        <style:list-level-properties text:min-label-width="10mm"/>
      </text:list-level-style-bullet>
    </text:list-style>
    <text:list-style style:name="id1-3-2-5-13-8-3-3">
      <text:list-level-style-bullet text:bullet-char="°" text:level="1">
        <style:list-level-properties text:min-label-width="10mm"/>
      </text:list-level-style-bullet>
    </text:list-style>
    <text:list-style style:name="id1-3-2-5-13-8-3-4">
      <text:list-level-style-bullet text:bullet-char="°" text:level="1">
        <style:list-level-properties text:min-label-width="10mm"/>
      </text:list-level-style-bullet>
    </text:list-style>
    <text:list-style style:name="id1-3-2-5-13-8-3-5">
      <text:list-level-style-bullet text:bullet-char="°" text:level="1">
        <style:list-level-properties text:min-label-width="10mm"/>
      </text:list-level-style-bullet>
    </text:list-style>
    <text:list-style style:name="id1-3-2-5-13-8-3-6">
      <text:list-level-style-bullet text:bullet-char="°" text:level="1">
        <style:list-level-properties text:min-label-width="10mm"/>
      </text:list-level-style-bullet>
    </text:list-style>
    <text:list-style style:name="id1-3-2-5-13-8-3-7">
      <text:list-level-style-bullet text:bullet-char="°" text:level="1">
        <style:list-level-properties text:min-label-width="10mm"/>
      </text:list-level-style-bullet>
    </text:list-style>
    <text:list-style style:name="id1-3-2-5-13-8-3-8">
      <text:list-level-style-bullet text:bullet-char="°" text:level="1">
        <style:list-level-properties text:min-label-width="10mm"/>
      </text:list-level-style-bullet>
    </text:list-style>
    <text:list-style style:name="id1-3-2-5-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bob gemeente Raalte 2026</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Raalte, ieder voor zover het hun bevoegdheden betreft;</text:p>
            <text:p text:style-name="al">Gelet op,</text:p>
            <text:list text:style-name="id1-3-2-1-1-4">
              <text:list-item text:style-override="id1-3-2-1-1-4-1">
                <text:number>•</text:number>
                <text:p text:style-name="al">artikel 4:81 van de Algemene wet bestuursrecht (Awb);</text:p>
              </text:list-item>
              <text:list-item text:style-override="id1-3-2-1-1-4-2">
                <text:number>•</text:number>
                <text:p text:style-name="al">relevante bepalingen van de Wet Bevordering integriteitsbeoordelingen door het openbaar bestuur (Wet Bibob), de Omgevingswet, de Alcoholwet, de Huisvestingswet 2014, de Aanbestedingswet 2012, het Burgerlijk Wetboek, de Algemene plaatselijke verordening (APV), de Algemene Subsidieverordening </text:p>
              </text:list-item>
              <text:list-item text:style-override="id1-3-2-1-1-4-3">
                <text:number>•</text:number>
                <text:p text:style-name="al">dan wel andere specifieke wetgeving waar de Wet Bibob op van toepassing is verklaard.</text:p>
              </text:list-item>
            </text:list>
            <text:p text:style-name="al"/>
            <text:p text:style-name="al"> Overwegende dat,</text:p>
            <text:list text:style-name="id1-3-2-1-1-7">
              <text:list-item text:style-override="id1-3-2-1-1-7-1">
                <text:number>•</text:number>
                <text:p text:style-name="al">voorkomen moet worden dat de gemeente Raalte criminele activiteiten (indirect) faciliteert of dat onrechtmatig verkregen voordeel wordt gebruikt;</text:p>
              </text:list-item>
              <text:list-item text:style-override="id1-3-2-1-1-7-2">
                <text:number>•</text:number>
                <text:p text:style-name="al">de Wet Bibob hierbij een instrument is om te beoordelen of partijen waar de gemeente beschikkingen en subsidies aan verleent (of heeft verleend), dan wel overheidsopdrachten aan gunt of vastgoedtransacties mee aangaat, integer zijn;</text:p>
              </text:list-item>
              <text:list-item text:style-override="id1-3-2-1-1-7-3">
                <text:number>•</text:number>
                <text:p text:style-name="al">de Wet Bibob de gemeente Raalte hierbij bestuurlijke beleidsruimte en keuzevrijheid geeft bij de besluitvorming omtrent het toepassen van de uit deze wet voortvloeiende bevoegdheden;</text:p>
              </text:list-item>
              <text:list-item text:style-override="id1-3-2-1-1-7-4">
                <text:number>•</text:number>
                <text:p text:style-name="al">de inzet van een Bibob-toets weloverwegen en met inachtneming van de beginselen van behoorlijk bestuur moet worden genomen.</text:p>
              </text:list-item>
            </text:list>
            <text:p text:style-name="al"/>
          </text:section>
          <text:section text:name="afkondiging_id1-3-2-1-2" text:style-name="afkondiging">
            <text:p text:style-name="afkondiging_top"/>
            <text:p text:style-name="al"> Besluiten vast te stellen de<text:span text:style-name="nadrukvet"> “Beleidsregel voor de toepassing Wet Bibob gemeente Raalte 2026”.</text:span></text:p>
            <text:p text:style-name="al">
            <text:span text:style-name="nadrukvet"/>
          </text:p>
            <text:p text:style-name="al">
            <text:span text:style-name="nadrukvet">Beleidsregel voor de toepassing van de Wet Bibob gemeente Raalte </text:span>
          </text:p>
            <text:p text:style-name="al">Het doel van de Wet bevordering integriteitbeoordelingen door het openbaar bestuur (Wet Bibob) is het voorkomen dat de overheid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p text:style-name="al">De Wet Bibob geeft de gemeente Raalte een aantal bevoegdheden op welke wijze deze toets kan worden uitgevoerd. De gemeente kan hierbij zelf bepalen wanneer een onderzoek zal worden uitgevoerd.</text:p>
            <text:p text:style-name="al">Deze beleidsregel heeft als doel om inzichtelijk te maken wanneer de gemeente de Wet Bibob toepast en hoe de bevoegdheden vanuit de Wet Bibob hierbij worden ingeze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en</text:span>
            </text:p>
            <text:section text:name="artikel_id1-3-2-2-1-2" text:style-name="artikel">
              <text:p text:style-name="artikel_kop_titel"><text:span text:style-name="artikel_kop_label">Artikel</text:span> <text:span text:style-name="artikel_kop_nr">1.1 </text:span> 
                <text:span text:style-name="nadrukvet">Begripsomschrijving</text:span>
              </text:p>
              <text:p text:style-name="al">In deze beleidsregel worden diverse begrippen en definities gebruikt. In deze beleidsregel zijn de definities zoals deze genoemd zijn in artikel 1.1 van de Wet Bibob van overeenkomstige toepassing.</text:p>
              <text:p text:style-name="al">Daarnaast worden in deze beleidsregel nog een aantal andere begrippen gebruikt. </text:p>
              <text:list text:style-name="id1-3-2-2-1-2-4">
                <text:list-item text:style-override="id1-3-2-2-1-2-4">
                  <text:number> 1. </text:number>
                  <text:p text:style-name="al">
                <text:span text:style-name="nadrukvet">In deze beleidsregel wordt verstaan onder:</text:span>
              </text:p>
                  <text:list text:style-name="id1-3-2-2-1-2-4-3">
                    <text:list-item text:style-override="id1-3-2-2-1-2-4-3-1">
                      <text:number>a.</text:number>
                      <text:p text:style-name="al">
                    <text:span text:style-name="nadrukcur">Bestuursorgaan</text:span>: de burgemeester onderscheidenlijk het college van burgemeester en wethouders van de gemeente Raalte;</text:p>
                    </text:list-item>
                    <text:list-item text:style-override="id1-3-2-2-1-2-4-3-2">
                      <text:number>b.</text:number>
                      <text:p text:style-name="al">
                    <text:span text:style-name="nadrukcur">Eigen ambtelijke informatie</text:span>: informatie die binnen de gemeentelijke organisatie aanwezig is en die de gemeente in het kader van het eigen onderzoek kan gebruiken en/ of informatie waarover de gemeente kan beschikken, zoals omschreven in de toelichting van deze beleidsregel;</text:p>
                    </text:list-item>
                    <text:list-item text:style-override="id1-3-2-2-1-2-4-3-3">
                      <text:number>c.</text:number>
                      <text:p text:style-name="al">
                    <text:span text:style-name="nadrukcur">Eigen onderzoek:</text:span> de wijze waarop de gemeente Raalte in beginsel toepassing geeft aan artikel 7a van de wet. Het eigen onderzoek is nader omschreven in de toelichting van deze beleidsregel;</text:p>
                    </text:list-item>
                    <text:list-item text:style-override="id1-3-2-2-1-2-4-3-4">
                      <text:number>d.</text:number>
                      <text:p text:style-name="al">
                    <text:span text:style-name="nadrukcur">Bibob-vragenformulier: </text:span>een formulier gebaseerd op de regeling als bedoeld in artikel 7a lid 5 van de Wet. </text:p>
                    </text:list-item>
                    <text:list-item text:style-override="id1-3-2-2-1-2-4-3-5">
                      <text:number>e.</text:number>
                      <text:p text:style-name="al">
                    <text:span text:style-name="nadrukcur">Rechtspersoon met een overheidstaak</text:span>: de gemeente Raalte; </text:p>
                    </text:list-item>
                    <text:list-item text:style-override="id1-3-2-2-1-2-4-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4-3-7">
                      <text:number>g.</text:number>
                      <text:p text:style-name="al">
                    <text:span text:style-name="nadrukcur">Landelijk Bureau Bibob: </text:span>het Bureau bevordering integriteitsbeoordelingen door het openbaar bestuur zoals bedoeld in artikel 8 van de wet.</text:p>
                    </text:list-item>
                    <text:list-item text:style-override="id1-3-2-2-1-2-4-3-8">
                      <text:number>h.</text:number>
                      <text:p text:style-name="al">
                    <text:span text:style-name="nadrukcur">W</text:span>
                    <text:span text:style-name="nadrukcur">et:</text:span> de Wet Bevordering integriteitsbeoordelingen door het openbaar bestuur (Wet Bibob).</text:p>
                    </text:list-item>
                  </text:list>
                </text:list-item>
                <text:list-item text:style-override="id1-3-2-2-1-2-5">
                  <text:number> 2. </text:number>
                  <text:p text:style-name="al">Waar in deze beleidsregel “gemeente Raalte”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 </text:span> 
                <text:span text:style-name="nadrukvet">Uitvoering Bibob-onderzoek in afwijking van beleidsregel</text:span>
              </text:p>
              <text:p text:style-name="al">Deze beleidsregel laat onverlet dat in afwijking van de hierna volgende bepalingen tot toepassing van de Wet Bibob kan worden besloten, indien de omstandigheden van het geval daartoe aanleiding geven.</text:p>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Publiekrechtelijke beschikkingen</text:span>
            </text:p>
            <text:section text:name="artikel_id1-3-2-2-2-2" text:style-name="artikel">
              <text:p text:style-name="artikel_kop_titel"/>
              <text:p text:style-name="al">In dit hoofdstuk wordt aangegeven wanneer de Wet Bibob door de gemeente wordt ingezet bij publiekrechtelijke beschikkingen. </text:p>
              <text:p text:style-name="al"/>
            </text:section>
            <text:section text:name="artikel_id1-3-2-2-2-3" text:style-name="artikel">
              <text:p text:style-name="artikel_kop_titel"><text:span text:style-name="artikel_kop_label">Artikel</text:span> <text:span text:style-name="artikel_kop_nr">2.1 </text:span> 
                <text:span text:style-name="nadrukvet">toepassingsbereik bij aanvragen om een vergunning</text:span>
              </text:p>
              <text:p text:style-name="al"/>
              <text:list text:style-name="id1-3-2-2-2-3-3">
                <text:list-item text:style-override="id1-3-2-2-2-3-3">
                  <text:number> 1. </text:number>
                  <text:p text:style-name="al">
                <text:span text:style-name="nadrukvet">Bij de volgende aanvragen om een vergunning wordt door de gemeente een eigen onderzoek uitgevoerd: </text:span>
              </text:p>
                </text:list-item>
              </text:list>
              <text:list text:style-name="id1-3-2-2-2-3-4">
                <text:list-item text:style-override="id1-3-2-2-2-3-4-1">
                  <text:number>a.</text:number>
                  <text:p text:style-name="al">artikel 3 Alcoholwet <text:span text:style-name="nadrukcur">(Alcoholwetvergunning, met uitzondering van slijterijbedrijven en paracommerciële rechtspersonen als bedoeld in artikel 4 van de Alcoholwet, tenzij de exploitatie van de horeca-activiteiten van de paracommerciële rechtspersoon </text:span><text:span text:style-name="nadrukcur">door een commerciële partij plaatsvindt);</text:span></text:p>
                </text:list-item>
                <text:list-item text:style-override="id1-3-2-2-2-3-4-2">
                  <text:number>b.</text:number>
                  <text:p text:style-name="al">artikel 2.28 van de Algemene Plaatselijke Verordening gemeente Raalte (<text:span text:style-name="nadrukcur">Exploitatievergunning openbare inrichting</text:span>);</text:p>
                </text:list-item>
                <text:list-item text:style-override="id1-3-2-2-2-3-4-3">
                  <text:number>c.</text:number>
                  <text:p text:style-name="al">artikel 2.39 van de Algemene Plaatselijke Verordening gemeente Raalte (<text:span text:style-name="nadrukcur">Exploitatievergunning speelgelegenheid</text:span>);</text:p>
                </text:list-item>
                <text:list-item text:style-override="id1-3-2-2-2-3-4-4">
                  <text:number>d.</text:number>
                  <text:p text:style-name="al">artikel 3.3 van de Algemene Plaatselijke Verordening gemeente Raalte (<text:span text:style-name="nadrukcur">seksinrichting, escortbedrijf)</text:span>;</text:p>
                </text:list-item>
              </text:list>
              <text:p text:style-name="al"/>
              <text:list text:style-name="id1-3-2-2-2-3-6">
                <text:list-item text:style-override="id1-3-2-2-2-3-6">
                  <text:number> 2. </text:number>
                  <text:p text:style-name="al">
                <text:span text:style-name="nadrukvet">Bij de volgende aanvragen om een vergunning wordt door de gemeente een eigen onderzoek uitgevoerd wanneer deze vergunning wordt aangevraagd om één of meerdere activiteiten uit te gaan voeren en/ of projecten te starten die zijn genoemd in Bijlage 1 van deze beleidsregel (risicoactiviteiten):</text:span>
              </text:p>
                </text:list-item>
              </text:list>
              <text:list text:style-name="id1-3-2-2-2-3-7">
                <text:list-item text:style-override="id1-3-2-2-2-3-7-1">
                  <text:number>a.</text:number>
                  <text:p text:style-name="al">de aanvraag als bedoeld in artikel 5.1 van de Omgevingswet voor de activiteiten:</text:p>
                  <text:list text:style-name="id1-3-2-2-2-3-7-1-3">
                    <text:list-item text:style-override="id1-3-2-2-2-3-7-1-3-1">
                      <text:number>-</text:number>
                      <text:p text:style-name="al">een omgevingsplanactiviteit;</text:p>
                    </text:list-item>
                    <text:list-item text:style-override="id1-3-2-2-2-3-7-1-3-2">
                      <text:number>-</text:number>
                      <text:p text:style-name="al">een bouwactiviteit;</text:p>
                    </text:list-item>
                    <text:list-item text:style-override="id1-3-2-2-2-3-7-1-3-3">
                      <text:number>-</text:number>
                      <text:p text:style-name="al">een milieubelastende activiteit</text:p>
                    </text:list-item>
                  </text:list>
                </text:list-item>
                <text:list-item text:style-override="id1-3-2-2-2-3-7-2">
                  <text:number>b.</text:number>
                  <text:p text:style-name="al">de aanvraag als bedoeld in artikel 2.25 van de Algemene Plaatselijke Verordening gemeente Raalte (<text:span text:style-name="nadrukcur">evenementenvergunning); </text:span></text:p>
                  <text:p text:style-name="al">De toepassing van het eigen onderzoek zal daarbij beperkt blijven tot aanvragen voor evenementen die door of namens commerciële partijen worden georganiseerd dan wel (in omvang) op een bedrijfsmatige wijze georganiseerd worden;</text:p>
                </text:list-item>
              </text:list>
              <text:p text:style-name="al"/>
              <text:list text:style-name="id1-3-2-2-2-3-9">
                <text:list-item text:style-override="id1-3-2-2-2-3-9">
                  <text:number> 3. </text:number>
                  <text:p text:style-name="al">
                <text:span text:style-name="nadrukvet">Bij de volgende aanvragen om een vergunning wordt een eigen onderzoek gestart wanneer er vermoedens zijn dat er sprake is van een situatie als bedoeld in artikel 3 lid 1 van de Wet Bibob naar aanleiding van:</text:span>
              </text:p>
                  <text:list text:style-name="id1-3-2-2-2-3-9-3">
                    <text:list-item text:style-override="id1-3-2-2-2-3-9-3-1">
                      <text:number>-</text:number>
                      <text:p text:style-name="al">
                    <text:span text:style-name="nadrukvet">eigen ambtelijke informatie en/ of informatie afkomstig van één van de partners van het samenwerkingsverband RIEC;</text:span>
                  </text:p>
                    </text:list-item>
                    <text:list-item text:style-override="id1-3-2-2-2-3-9-3-2">
                      <text:number>-</text:number>
                      <text:p text:style-name="al">
                    <text:span text:style-name="nadrukvet">een tip van het Landelijk Bureau Bibob als bedoeld in artikel 11 van de Wet;</text:span>
                  </text:p>
                    </text:list-item>
                    <text:list-item text:style-override="id1-3-2-2-2-3-9-3-3">
                      <text:number>-</text:number>
                      <text:p text:style-name="al">
                    <text:span text:style-name="nadrukvet">een tip van de officier van justitie, een tip van een ander bestuursorgaan dat of een rechtspersoon met een overheidstaak die bevoegd is tot toepassing van deze wet, als bedoeld in artikel 26 van de Wet;</text:span>
                  </text:p>
                    </text:list-item>
                  </text:list>
                  <text:p text:style-name="al"/>
                  <text:list text:style-name="id1-3-2-2-2-3-9-5">
                    <text:list-item text:style-override="id1-3-2-2-2-3-9-5-1">
                      <text:number>a.</text:number>
                      <text:p text:style-name="al">artikel 3 Alcoholwet <text:span text:style-name="nadrukcur">(Alcoholwetvergunning voor slijterijbedrijven)</text:span></text:p>
                    </text:list-item>
                    <text:list-item text:style-override="id1-3-2-2-2-3-9-5-2">
                      <text:number>b.</text:number>
                      <text:p text:style-name="al">de aanvraag als bedoeld in artikel 30a Alcoholwet (<text:span text:style-name="nadrukcur">b</text:span><text:span text:style-name="nadrukcur">ijschrijving leidinggevende op Alcoholwetvergunning);</text:span></text:p>
                    </text:list-item>
                    <text:list-item text:style-override="id1-3-2-2-2-3-9-5-3">
                      <text:number>c.</text:number>
                      <text:p text:style-name="al">artikel 30b van de Wet op de kansspelen (<text:span text:style-name="nadrukcur">aanwezigheidsvergunning kansspelautomaat</text:span>); </text:p>
                    </text:list-item>
                    <text:list-item text:style-override="id1-3-2-2-2-3-9-5-4">
                      <text:number>d.</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9-5-5">
                      <text:number>e.</text:number>
                      <text:p text:style-name="al">overige aanvragen om vergunningen die niet eerder zijn benoemd in deze beleidsregel, of die niet vallen onder de in Bijlage 1 van deze beleidsregel genoemde risicoactiviteiten, waarbij de gemeente bevoegd is tot het toepassen van de Wet;</text:p>
                    </text:list-item>
                  </text:list>
                  <text:p text:style-name="al"/>
                </text:list-item>
                <text:list-item text:style-override="id1-3-2-2-2-3-10">
                  <text:number>4. </text:number>
                  <text:p text:style-name="al">
                <text:span text:style-name="nadrukvet">Uitvoering van het eigen onderzoek blijft achterwege (behalve als daartoe aanleiding is als bedoeld in art. 2.1 lid 3) in het geval een aanvraag afkomstig is van overheidsinstanties, semi-overheidsinstanties of woning(bouw)corporaties (die op grond van de Woningwet zijn aangewezen als toegelaten instellingen voor de volkshuisvesting).</text:span>
              </text:p>
                  <text:p text:style-name="al">
                <text:span text:style-name="nadrukvet"/>
              </text:p>
                </text:list-item>
              </text:list>
            </text:section>
            <text:section text:name="artikel_id1-3-2-2-2-4" text:style-name="artikel">
              <text:p text:style-name="artikel_kop_titel"><text:span text:style-name="artikel_kop_label">Artikel</text:span> <text:span text:style-name="artikel_kop_nr">2.2 </text:span> 
                <text:span text:style-name="nadrukvet">toepassingsbereik bij verleende vergunningen </text:span>
              </text:p>
              <text:list text:style-name="id1-3-2-2-2-4-2">
                <text:list-item text:style-override="id1-3-2-2-2-4-2">
                  <text:number> 1. </text:number>
                  <text:p text:style-name="al">
                <text:span text:style-name="nadrukvet">De gemeente start een eigen onderzoek bij verleende vergunningen indien: </text:span>
              </text:p>
                  <text:list text:style-name="id1-3-2-2-2-4-2-3">
                    <text:list-item text:style-override="id1-3-2-2-2-4-2-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text:p>
                    </text:list-item>
                    <text:list-item text:style-override="id1-3-2-2-2-4-2-3-2">
                      <text:number>b.</text:number>
                      <text:p text:style-name="al">uit eigen ambtelijke informatie en/ of informatie afkomstig van één van de partners van het samenwerkingsverband RIEC hier aanleiding toe is; </text:p>
                    </text:list-item>
                    <text:list-item text:style-override="id1-3-2-2-2-4-2-3-3">
                      <text:number>c.</text:number>
                      <text:p text:style-name="al">er een tip van het Landelijk Bureau Bibob als bedoeld in artikel 11 van de Wet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4-3">
                  <text:number> 2. </text:number>
                  <text:p text:style-name="al">
                <text:span text:style-name="nadrukvet">De gemeente kan een eigen onderzoek starten bij een verleende vergunning indien:</text:span>
              </text:p>
                </text:list-item>
              </text:list>
              <text:list text:style-name="id1-3-2-2-2-4-4">
                <text:list-item text:style-override="id1-3-2-2-2-4-4-1">
                  <text:number>a.</text:number>
                  <text:p text:style-name="al">de verstrekte vergunning betrekking heeft op een activiteit dat op basis van een daartoe genomen besluit van de gemeente Raalte na de verstrekking van de vergunning, in Bijlage 1 is aangewezen als een risicoactiviteit;</text:p>
                </text:list-item>
                <text:list-item text:style-override="id1-3-2-2-2-4-4-2">
                  <text:number>b.</text:number>
                  <text:p text:style-name="al">er sprake is van een wijziging van leidinggevende(n) en of zeggenschaphebbende(n) van de vergunninghouder.</text:p>
                </text:list-item>
              </text:list>
              <text:p text:style-name="al"/>
            </text:section>
            <text:section text:name="artikel_id1-3-2-2-2-5" text:style-name="artikel">
              <text:p text:style-name="artikel_kop_titel"><text:span text:style-name="artikel_kop_label">Artikel</text:span> <text:span text:style-name="artikel_kop_nr">2.3 </text:span> 
                <text:span text:style-name="nadrukvet">toepassingsbereik bij subsidies</text:span>
              </text:p>
              <text:list text:style-name="id1-3-2-2-2-5-2">
                <text:list-item text:style-override="id1-3-2-2-2-5-2">
                  <text:number> 1. </text:number>
                  <text:p text:style-name="al">
                <text:span text:style-name="nadrukvet">De gemeente start een eigen onderzoek met betrekking tot een aanvraag om een subsidie dan wel een reeds vastgestelde of verleende subsidie zoals bedoeld in de algemene subsidieverordening, indien:</text:span>
              </text:p>
                </text:list-item>
              </text:list>
              <text:list text:style-name="id1-3-2-2-2-5-3">
                <text:list-item text:style-override="id1-3-2-2-2-5-3-1">
                  <text:number>a.</text:number>
                  <text:p text:style-name="al">de activiteit waarvoor subsidie wordt aangevraagd valt onder één of meer van de in de Bijlage 1 genoemde risicoactiviteit; </text:p>
                </text:list-item>
                <text:list-item text:style-override="id1-3-2-2-2-5-3-2">
                  <text:number>b.</text:number>
                  <text:p text:style-name="al">uit eigen ambtelijke informatie en/ of informatie afkomstig van één van de partners van het samenwerkingsverband RIEC hier aanleiding toe is;</text:p>
                </text:list-item>
                <text:list-item text:style-override="id1-3-2-2-2-5-3-3">
                  <text:number>c.</text:number>
                  <text:p text:style-name="al">er een tip van het Landelijk Bureau Bibob als bedoeld in artikel 11 van de Wet is ontvangen;</text:p>
                </text:list-item>
                <text:list-item text:style-override="id1-3-2-2-2-5-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p text:style-name="al"/>
            </text:section>
            <text:section text:name="artikel_id1-3-2-2-2-6" text:style-name="artikel">
              <text:p text:style-name="artikel_kop_titel"><text:span text:style-name="artikel_kop_label">Artikel</text:span> <text:span text:style-name="artikel_kop_nr">2.4 </text:span> 
                <text:span text:style-name="nadrukvet">weigering volledig invullen Bibob-vragenformulieren</text:span>
              </text:p>
              <text:list text:style-name="id1-3-2-2-2-6-2">
                <text:list-item text:style-override="id1-3-2-2-2-6-2">
                  <text:number> 1. </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2-6-3">
                  <text:number> 2. </text:number>
                  <text:p text:style-name="al">Bij verleende vergunningen kan een weigering op grond van artikel 4 lid 1 van de wet worden beschouwd als een ernstige mate van gevaar als bedoeld in artikel 3 van de Wet Bibob. De verstrekte vergunning kan als gevolg daarvan worden ingetrokken. </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Privaatrechtelijke transacties</text:span>
            </text:p>
            <text:section text:name="artikel_id1-3-2-2-3-2" text:style-name="artikel">
              <text:p text:style-name="artikel_kop_titel"><text:span text:style-name="artikel_kop_label">Artikel</text:span> <text:span text:style-name="artikel_kop_nr">3.1 </text:span> 
                <text:span text:style-name="nadrukvet">toepassingsbereik bij vastgoedtransacties </text:span>
              </text:p>
              <text:p text:style-name="al">De gemeente kan de wet toepassen bij vastgoedtransacties waarbij de gemeente partij is. Bij de start van onderhandelingen , zal de gemeente de wederpartij ervan in kennis stellen dat een eigen onderzoek en een adviesaanvraag bij het LBB deel kan uitmaken van de procedure. </text:p>
              <text:p text:style-name="al">In de overeenkomst wordt een integriteitsclausule opgenomen op grond van de Wet Bibob, op basis waarvan kan worden overgegaan tot ontbinding, opzegging, vernietiging of opschorting van de overeenkomst. </text:p>
              <text:p text:style-name="al"/>
              <text:list text:style-name="id1-3-2-2-3-2-5">
                <text:list-item text:style-override="id1-3-2-2-3-2-5">
                  <text:number> 1. </text:number>
                  <text:p text:style-name="al">
                <text:span text:style-name="nadrukvet">De gemeente start een eigen onderzoek indien:</text:span>
              </text:p>
                </text:list-item>
              </text:list>
              <text:list text:style-name="id1-3-2-2-3-2-6">
                <text:list-item text:style-override="id1-3-2-2-3-2-6-1">
                  <text:number>a.</text:number>
                  <text:p text:style-name="al">het vastgoedobject gebruikt wordt of gebruikt gaat worden voor één of meerdere activiteiten die genoemd zijn in Bijlage 1 van deze beleidsregel; </text:p>
                </text:list-item>
                <text:list-item text:style-override="id1-3-2-2-3-2-6-2">
                  <text:number>b.</text:number>
                  <text:p text:style-name="al">het een beeldbepalend vastgoedobject betreft;</text:p>
                </text:list-item>
                <text:list-item text:style-override="id1-3-2-2-3-2-6-3">
                  <text:number>c.</text:number>
                  <text:p text:style-name="al">er sprake is van een exceptioneel financieel risico voor de gemeente;</text:p>
                </text:list-item>
                <text:list-item text:style-override="id1-3-2-2-3-2-6-4">
                  <text:number>d.</text:number>
                  <text:p text:style-name="al">wanneer tevens sprake is (of gaat worden) van een aanvraag om beschikking genoemd in hoofdstuk 2 van deze beleidsregel;</text:p>
                </text:list-item>
                <text:list-item text:style-override="id1-3-2-2-3-2-6-5">
                  <text:number>e.</text:number>
                  <text:p text:style-name="al">uit eigen ambtelijke informatie en/ of informatie afkomstig van één van de partners van het samenwerkingsverband RIEC hier aanleiding toe is;</text:p>
                </text:list-item>
                <text:list-item text:style-override="id1-3-2-2-3-2-6-6">
                  <text:number>f.</text:number>
                  <text:p text:style-name="al">er een tip van het Landelijk Bureau Bibob als bedoeld in artikel 11 van de Wet is ontvangen;</text:p>
                </text:list-item>
                <text:list-item text:style-override="id1-3-2-2-3-2-6-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p text:style-name="al"/>
            </text:section>
            <text:section text:name="artikel_id1-3-2-2-3-3" text:style-name="artikel">
              <text:p text:style-name="artikel_kop_titel"><text:span text:style-name="artikel_kop_label">Artikel</text:span> <text:span text:style-name="artikel_kop_nr">3.2 </text:span> 
                <text:span text:style-name="nadrukvet">toepassingsbereik bij overheidsopdrachten </text:span>
              </text:p>
              <text:p text:style-name="al">De gemeente kan de wet toepassen bij overheidsopdrachten zoals bedoeld in de Aanbestedingswet 2012, dan wel een overeenkomst zorg vanuit de Jeugdwet en/ of de Wet maatschappelijke ondersteuning 2015. </text:p>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6">
                <text:list-item text:style-override="id1-3-2-2-3-3-6">
                  <text:number> 1. </text:number>
                  <text:p text:style-name="al">
                <text:span text:style-name="nadrukvet">De gemeente start een eigen onderzoek indien:</text:span>
              </text:p>
                </text:list-item>
              </text:list>
              <text:list text:style-name="id1-3-2-2-3-3-7">
                <text:list-item text:style-override="id1-3-2-2-3-3-7-1">
                  <text:number>a.</text:number>
                  <text:p text:style-name="al">de activiteit(en) waarop de overheidsopdracht ziet genoemd zijn in Bijlage 1 van deze beleidsregel; </text:p>
                </text:list-item>
                <text:list-item text:style-override="id1-3-2-2-3-3-7-2">
                  <text:number>b.</text:number>
                  <text:p text:style-name="al">uit eigen ambtelijke informatie en/ of informatie afkomstig van één van de partners van het samenwerkingsverband RIEC hier aanleiding toe is;</text:p>
                </text:list-item>
                <text:list-item text:style-override="id1-3-2-2-3-3-7-3">
                  <text:number>c.</text:number>
                  <text:p text:style-name="al">er een tip van het Landelijk Bureau Bibob als bedoeld in artikel 11 van de Wet is ontvangen;</text:p>
                </text:list-item>
                <text:list-item text:style-override="id1-3-2-2-3-3-7-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7-5">
                  <text:number>e.</text:number>
                  <text:p text:style-name="al">onderdeel b tot en met d gericht is op een onderaannemer.</text:p>
                </text:list-item>
              </text:list>
              <text:p text:style-name="al"/>
              <text:list text:style-name="id1-3-2-2-3-3-9">
                <text:list-item text:style-override="id1-3-2-2-3-3-9">
                  <text:number> 2. </text:number>
                  <text:p text:style-name="al">
                <text:span text:style-name="nadrukvet">Bij de uitvoering van de overeenkomst kan voornoemde aanleiding zijn om een eigen onderzoek te starten naar de contractpartij en/ of de onderaannemer.</text:span>
              </text:p>
                </text:list-item>
              </text:list>
              <text:p text:style-name="al"/>
            </text:section>
            <text:section text:name="artikel_id1-3-2-2-3-4" text:style-name="artikel">
              <text:p text:style-name="artikel_kop_titel"><text:span text:style-name="artikel_kop_label">Artikel</text:span> <text:span text:style-name="artikel_kop_nr">3.3 </text:span> 
                <text:span text:style-name="nadrukvet">weigeren mee te werken aan eigen onderzoek</text:span>
              </text:p>
              <text:p text:style-name="al">Indien sprake is van een vastgoedtransactie of een overheidsopdracht zal de weigering van betrokkene om de formulieren (inclusief de gevraagde bescheiden) als bedoeld in artikel 7a, vijfde lid van de Wet niet of niet volledig ingevuld te retourneren danwel de weigering om ingevolge artikel 12 lid 3 van de Wet aanvullende gegevens te verstrekken aan het Landelijk Bureau Bibob leiden tot het niet sluiten van de vastgoedovereenkomst, danwel het uitsluiten van de overheidsopdracht mits dit vermeld staat in aanbestedingsdocumenten en de verkoopleidraad danwel andere relevante documenten.</text:p>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Slotbepalingen </text:span>
            </text:p>
            <text:section text:name="artikel_id1-3-2-2-4-2" text:style-name="artikel">
              <text:p text:style-name="artikel_kop_titel"><text:span text:style-name="artikel_kop_label">Artikel</text:span> <text:span text:style-name="artikel_kop_nr">4.1 </text:span> 
                <text:span text:style-name="nadrukvet">inwerkingtreding beleidsregel en intrekken oude beleidsregel</text:span>
              </text:p>
              <text:list text:style-name="id1-3-2-2-4-2-2">
                <text:list-item text:style-override="id1-3-2-2-4-2-2">
                  <text:number> 1. </text:number>
                  <text:p text:style-name="al">Deze beleidsregel treedt een dag na bekendmaking in werking.</text:p>
                </text:list-item>
                <text:list-item text:style-override="id1-3-2-2-4-2-3">
                  <text:number> 2. </text:number>
                  <text:p text:style-name="al">Met de inwerkingtreding van deze beleidsregel komt de “<text:span text:style-name="nadrukcur">Beleidslijn toepassing Wet bevordering integriteitsbeoordelingen door het openbaar bestuur (Wet BIBOB)</text:span>”, vastgesteld op 20 januari 2010, te vervallen</text:p>
                </text:list-item>
              </text:list>
              <text:p text:style-name="al"/>
            </text:section>
            <text:section text:name="artikel_id1-3-2-2-4-3" text:style-name="artikel">
              <text:p text:style-name="artikel_kop_titel"><text:span text:style-name="artikel_kop_label">Artikel</text:span> <text:span text:style-name="artikel_kop_nr"> 4.2 </text:span> 
                <text:span text:style-name="nadrukvet">Citeerartikel </text:span>
              </text:p>
              <text:p text:style-name="al">Deze beleidsregel kan worden aangehaald als “Beleidsregel Bibob gemeente Raalte 2026”</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op 3 maart 2026</text:p>
          </text:section>
          <text:section text:name="ondertekening_id1-3-2-3-2">
            <text:p><text:span text:style-name="functie">burgemeester</text:span></text:p>
            <text:p><text:span text:style-name="ondertekening_naam">
            <text:span text:style-name="voornaam">Rob</text:span>
            <text:span text:style-name="achternaam">Zuidema</text:span>
          </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Bijlage </text:span> <text:span text:style-name="nr">1:</text:span> Risicoactiviteiten</text:p>
          <text:p text:style-name="al"> In deze bijlage staan activiteiten waar de gemeente Raalte – als dat kan – een Bibob-onderzoek voor wil doen. Voor deze activiteiten bestaat een verhoogd risico op criminaliteit of het witwassen van crimineel verdiend geld.</text:p>
          <text:p text:style-name="al">
          <text:span text:style-name="nadrukvet">Hoe zijn de risicoactiviteiten bepaald?</text:span>
        </text:p>
          <text:p text:style-name="al">In de lijst met risicoactiviteiten staan de volgende activiteiten:</text:p>
          <text:p text:style-name="al"/>
          <text:list text:style-name="id1-3-2-4-6">
            <text:list-item text:style-override="id1-3-2-4-6-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6-2">
              <text:number>-</text:number>
              <text:p text:style-name="al">Activiteiten waar de gemeente risico in ziet, negatieve ervaringen mee heeft of veelvuldig voorkomen in de gemeente. </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span text:style-name="nadrukvet">Activiteiten die de overheid heeft toegevoegd aan de Wet Bibob</text:span>
        </text:p>
          <text:p text:style-name="al">Voor het bepalen van de risicoactiviteiten heeft de overheid het onderzoek van Fijnaut gebruikt<text:a xlink:href="#_ftn1" xlink:type="simple">[1]</text:a>. Fijnaut heeft vier criteria omschreven waarmee je kunt bepalen of een branche een verhoogd risico heeft op criminaliteit:</text:p>
          <text:list text:style-name="id1-3-2-4-10">
            <text:list-item text:style-override="id1-3-2-4-10-1">
              <text:number>1.</text:number>
              <text:p text:style-name="al">Zijn criminelen goed bekend met de branche?</text:p>
            </text:list-item>
            <text:list-item text:style-override="id1-3-2-4-10-2">
              <text:number>2.</text:number>
              <text:p text:style-name="al">Is het makkelijk om als bedrijf onderdeel te worden van de branche?</text:p>
            </text:list-item>
            <text:list-item text:style-override="id1-3-2-4-10-3">
              <text:number>3.</text:number>
              <text:p text:style-name="al">Is er veel concurrentie tussen kleine bedrijven waarin veel contant geld aanwezig is?</text:p>
            </text:list-item>
            <text:list-item text:style-override="id1-3-2-4-10-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a xlink:href="#_ftn2" xlink:type="simple">[2]</text:a>.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a xlink:href="#_ftn3" xlink:type="simple">[3]</text:a>. </text:p>
          <text:p text:style-name="al">Ook voegde het sommige niet-vergunningplichtige sectoren als belwinkels, massagesalons en avondkappers toe<text:a xlink:href="#_ftn4" xlink:type="simple">[4]</text:a>.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a xlink:href="#_ftn5" xlink:type="simple">[5]</text:a>. Daarom zijn ook die branches opgenomen in de lijst met risicoactiviteiten. </text:p>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Dit geeft de betrokkene die de activiteit wil uitvoeren ook snel duidelijkheid. </text:p>
          <text:p text:style-name="al">De gemeente probeert het aantal Bibob-onderzoeken per betrokkene zo klein mogelijk te houden. Toch moet de gemeente soms meerdere keren een Bibob-onderzoek doen bij een betrokkene. </text:p>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28">
            <text:list-item text:style-override="id1-3-2-4-28-1">
              <text:number>-</text:number>
              <text:p text:style-name="al">De ondernemer vraagt een vergunning aan voor een omgevingsplanactiviteit.</text:p>
            </text:list-item>
            <text:list-item text:style-override="id1-3-2-4-28-2">
              <text:number>-</text:number>
              <text:p text:style-name="al">Er komt een vastgoedtransactie want de ondernemer huurt het gebouw van de gemeente. </text:p>
            </text:list-item>
            <text:list-item text:style-override="id1-3-2-4-28-3">
              <text:number>-</text:number>
              <text:p text:style-name="al">De ondernemer vraagt om een wijziging van het omgevingsplan.</text:p>
            </text:list-item>
            <text:list-item text:style-override="id1-3-2-4-28-4">
              <text:number>-</text:number>
              <text:p text:style-name="al">De ondernemer vraag duurzaamheidssubsidie aan.</text:p>
            </text:list-item>
            <text:list-item text:style-override="id1-3-2-4-28-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span text:style-name="nadrukvet">Lijst van risicoactiviteiten</text:span>
        </text:p>
          <text:p text:style-name="al">In onderstaande lijst staan de risicoactiviteiten die gelden in de gemeente Raalte. Ze zijn verdeeld over categorieën.</text:p>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34">
            <text:list-item text:style-override="id1-3-2-4-34-1">
              <text:number>1.</text:number>
              <text:p text:style-name="al">Horecabedrijven</text:p>
            </text:list-item>
            <text:list-item text:style-override="id1-3-2-4-34-2">
              <text:number>2.</text:number>
              <text:p text:style-name="al">Afhaalcentra</text:p>
            </text:list-item>
            <text:list-item text:style-override="id1-3-2-4-34-3">
              <text:number>3.</text:number>
              <text:p text:style-name="al">Hotel/pensions, of andere locaties om te overnachten</text:p>
            </text:list-item>
            <text:list-item text:style-override="id1-3-2-4-34-4">
              <text:number>4.</text:number>
              <text:p text:style-name="al">Clubhuizen</text:p>
            </text:list-item>
            <text:list-item text:style-override="id1-3-2-4-34-5">
              <text:number>5.</text:number>
              <text:p text:style-name="al">Coffeeshops</text:p>
            </text:list-item>
            <text:list-item text:style-override="id1-3-2-4-34-6">
              <text:number>6.</text:number>
              <text:p text:style-name="al">Shishalounges</text:p>
            </text:list-item>
            <text:list-item text:style-override="id1-3-2-4-34-7">
              <text:number>7.</text:number>
              <text:p text:style-name="al">Zaalverhuur</text:p>
            </text:list-item>
          </text:list>
          <text:p text:style-name="al">De rechter heeft in verschillende uitspraken over horecabedrijven<text:a xlink:href="#_ftn6" xlink:type="simple">[6]</text:a> geoordeeld dat algemeen bekend is dat deze sector een verhoogd risico heeft op criminaliteit. Zie ook de memorie van toelichting van de Wet Bibob<text:a xlink:href="#_ftn7" xlink:type="simple">[7]</text:a>.</text:p>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38">
            <text:list-item text:style-override="id1-3-2-4-38-1">
              <text:number>1.</text:number>
              <text:p text:style-name="al">Recreatieparken</text:p>
            </text:list-item>
            <text:list-item text:style-override="id1-3-2-4-38-2">
              <text:number>2.</text:number>
              <text:p text:style-name="al">Evenementen, zoals</text:p>
              <text:list text:style-name="id1-3-2-4-38-2-3">
                <text:list-item text:style-override="id1-3-2-4-38-2-3-1">
                  <text:number>°</text:number>
                  <text:p text:style-name="al">Vechtsportgala’s (of vergelijkbare evenementen)</text:p>
                </text:list-item>
                <text:list-item text:style-override="id1-3-2-4-38-2-3-2">
                  <text:number>°</text:number>
                  <text:p text:style-name="al">Ride outs motorclubs (of vergelijkbare evenementen)</text:p>
                </text:list-item>
              </text:list>
            </text:list-item>
            <text:list-item text:style-override="id1-3-2-4-38-3">
              <text:number>3.</text:number>
              <text:p text:style-name="al">Speelautomatenhallen/gamecenters/casino’s</text:p>
            </text:list-item>
            <text:list-item text:style-override="id1-3-2-4-38-4">
              <text:number>4.</text:number>
              <text:p text:style-name="al">Fitnessbedrijven/sportscholen</text:p>
            </text:list-item>
            <text:list-item text:style-override="id1-3-2-4-38-5">
              <text:number>5.</text:number>
              <text:p text:style-name="al">Sporthallen/-complexen</text:p>
            </text:list-item>
            <text:list-item text:style-override="id1-3-2-4-38-6">
              <text:number>6.</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Soms is ook een wijziging van het omgevingsplan nodig om deze activiteit op een locatie mogelijk te maken.</text:p>
          <text:list text:style-name="id1-3-2-4-41">
            <text:list-item text:style-override="id1-3-2-4-41-1">
              <text:number>1.</text:number>
              <text:p text:style-name="al">Prostitutie- en seksbedrijven</text:p>
            </text:list-item>
            <text:list-item text:style-override="id1-3-2-4-41-2">
              <text:number>2.</text:number>
              <text:p text:style-name="al">Escortbedrijven</text:p>
            </text:list-item>
            <text:list-item text:style-override="id1-3-2-4-41-3">
              <text:number>3.</text:number>
              <text:p text:style-name="al">Seksbioscopen</text:p>
            </text:list-item>
            <text:list-item text:style-override="id1-3-2-4-41-4">
              <text:number>4.</text:number>
              <text:p text:style-name="al">Erotische massagesalons</text:p>
            </text:list-item>
          </text:list>
          <text:p text:style-name="al">De rechter heeft in verschillende uitspraken over prostitutiebedrijven<text:a xlink:href="#_ftn8" xlink:type="simple">[8]</text:a> geoordeeld dat het algemeen bekend is dat deze sector een verhoogd risico heeft op criminaliteit. Zie ook de memorie van toelichting van de Wet Bibob<text:a xlink:href="#_ftn9" xlink:type="simple">[9]</text:a>. </text:p>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45">
            <text:list-item text:style-override="id1-3-2-4-45-1">
              <text:number>1.</text:number>
              <text:p text:style-name="al">Smartshops/headshops/giftshops</text:p>
            </text:list-item>
            <text:list-item text:style-override="id1-3-2-4-45-2">
              <text:number>2.</text:number>
              <text:p text:style-name="al">Wellnesscentra/zonnestudio’s</text:p>
            </text:list-item>
            <text:list-item text:style-override="id1-3-2-4-45-3">
              <text:number>3.</text:number>
              <text:p text:style-name="al">Nagelstudio’s/tattooshops</text:p>
            </text:list-item>
            <text:list-item text:style-override="id1-3-2-4-45-4">
              <text:number>4.</text:number>
              <text:p text:style-name="al">Belwinkels</text:p>
            </text:list-item>
            <text:list-item text:style-override="id1-3-2-4-45-5">
              <text:number>5.</text:number>
              <text:p text:style-name="al">Goudinkoopbedrijven</text:p>
            </text:list-item>
            <text:list-item text:style-override="id1-3-2-4-45-6">
              <text:number>6.</text:number>
              <text:p text:style-name="al">Pandjeshuizen</text:p>
            </text:list-item>
            <text:list-item text:style-override="id1-3-2-4-45-7">
              <text:number>7.</text:number>
              <text:p text:style-name="al">Verhuur van transportmiddelen (auto’s, (bestel)bussen, deelvoertuigen)</text:p>
            </text:list-item>
            <text:list-item text:style-override="id1-3-2-4-45-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48">
            <text:list-item text:style-override="id1-3-2-4-48-1">
              <text:number>1.</text:number>
              <text:p text:style-name="al">Kamerverhuurbedrijven (inclusief omgevingsvergunningen voor kamerverhuur- en/of logiespanden)</text:p>
              <text:list text:style-name="id1-3-2-4-48-1-3">
                <text:list-item text:style-override="id1-3-2-4-48-1-3-1">
                  <text:number>2.</text:number>
                  <text:p text:style-name="al">Omzetten/splitsen van woningen/panden voor kamerverhuur of realisatie van (meerdere) woonruimten</text:p>
                </text:list-item>
                <text:list-item text:style-override="id1-3-2-4-48-1-3-2">
                  <text:number>3.</text:number>
                  <text:p text:style-name="al">Aanpassen kantoorpanden (naar woningen en/of kamers)</text:p>
                </text:list-item>
                <text:list-item text:style-override="id1-3-2-4-48-1-3-3">
                  <text:number>4.</text:number>
                  <text:p text:style-name="al">Opvang vluchtelingen</text:p>
                </text:list-item>
                <text:list-item text:style-override="id1-3-2-4-48-1-3-4">
                  <text:number>5.</text:number>
                  <text:p text:style-name="al">Huisvesting van arbeidsmigranten</text:p>
                </text:list-item>
              </text:list>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51">
            <text:list-item text:style-override="id1-3-2-4-51-1">
              <text:number>1.</text:number>
              <text:p text:style-name="al">Garageboxen/opslagruimtes</text:p>
            </text:list-item>
            <text:list-item text:style-override="id1-3-2-4-51-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54">
            <text:list-item text:style-override="id1-3-2-4-54-1">
              <text:number>1.</text:number>
              <text:p text:style-name="al">(gevaarlijke) Afvalbewerking en -verwerking</text:p>
            </text:list-item>
            <text:list-item text:style-override="id1-3-2-4-54-2">
              <text:number>2.</text:number>
              <text:p text:style-name="al">Afvalrecycling</text:p>
            </text:list-item>
            <text:list-item text:style-override="id1-3-2-4-54-3">
              <text:number>3.</text:number>
              <text:p text:style-name="al">Mestverwerking</text:p>
            </text:list-item>
            <text:list-item text:style-override="id1-3-2-4-54-4">
              <text:number>4.</text:number>
              <text:p text:style-name="al">Sloop- en/ of asbestverwijdering</text:p>
            </text:list-item>
            <text:list-item text:style-override="id1-3-2-4-54-5">
              <text:number>5.</text:number>
              <text:p text:style-name="al">Autodemontage </text:p>
            </text:list-item>
            <text:list-item text:style-override="id1-3-2-4-54-6">
              <text:number>6.</text:number>
              <text:p text:style-name="al">Vuurwerkopslag/ transport</text:p>
            </text:list-item>
            <text:list-item text:style-override="id1-3-2-4-54-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57">
            <text:list-item text:style-override="id1-3-2-4-57-1">
              <text:number>1.</text:number>
              <text:p text:style-name="al">Het aanbieden van zorg (inclusief aanbieden van zorgwoningen)</text:p>
            </text:list-item>
            <text:list-item text:style-override="id1-3-2-4-57-2">
              <text:number>2.</text:number>
              <text:p text:style-name="al">Re-integratie-activiteiten</text:p>
            </text:list-item>
            <text:list-item text:style-override="id1-3-2-4-57-3">
              <text:number>3.</text:number>
              <text:p text:style-name="al">Het aanbieden van particuliere schoolactiviteiten</text:p>
            </text:list-item>
            <text:list-item text:style-override="id1-3-2-4-57-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60">
            <text:list-item text:style-override="id1-3-2-4-60-1">
              <text:number>1.</text:number>
              <text:p text:style-name="al">Energieproductie (inclusief (mest)vergisters, windmolens, zonneparken, enzovoort)</text:p>
            </text:list-item>
            <text:list-item text:style-override="id1-3-2-4-60-2">
              <text:number>2.</text:number>
              <text:p text:style-name="al">Activiteiten voor uitkoop- en opkoopregelingen (in verband met onder andere stikstof)</text:p>
            </text:list-item>
          </text:list>
          <text:p text:style-name="al">
          <text:a xlink:href="#_ftnref1" xlink:type="simple">[1]</text:a> Kamerstukken II, 1999/00, 26 883, nr. 5, p. 2</text:p>
          <text:p text:style-name="al">
          <text:a xlink:href="#_ftnref2" xlink:type="simple">[2]</text:a> Kamerstukken II, 1999/00, 26 883, nr. 3</text:p>
          <text:p text:style-name="al">
          <text:a xlink:href="#_ftnref3" xlink:type="simple">[3]</text:a> Kamerstukken II, 2010/11, 32 676, nr. 3, p 4-7</text:p>
          <text:p text:style-name="al">
          <text:a xlink:href="#_ftnref4" xlink:type="simple">[4]</text:a> Zie: consultatieversie van de memorie van toelichting bij de wetswijziging Evaluatie- en Uitbreidingswet (januari 2010)</text:p>
          <text:p text:style-name="al">
          <text:a xlink:href="#_ftnref5" xlink:type="simple">[5]</text:a> 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
          <text:p text:style-name="al">
          <text:a xlink:href="#_ftnref6" xlink:type="simple">[6]</text:a> Bijvoorbeeld: ECLI:NL:RVS:2009:BJ1892, overweging 2.12.1</text:p>
          <text:p text:style-name="al">
          <text:a xlink:href="#_ftnref7" xlink:type="simple">[7]</text:a> Kamerstukken II, 1999/00, 26883, nr. 3, p. 4</text:p>
          <text:p text:style-name="al">
          <text:a xlink:href="#_ftnref8" xlink:type="simple">[8]</text:a> Bijvoorbeeld: ECLI:NL:RVS:2009:BJ1892, overweging 2.12.1</text:p>
          <text:p text:style-name="al">
          <text:a xlink:href="#_ftnref9" xlink:type="simple">[9]</text:a> Kamerstukken II, 1999/00, 26883, nr. 3, p. 4</text:p>
        </text:section>
        <text:section text:name="bijlage_id1-3-2-5" text:style-name="bijlage">
          <text:p text:style-name="bijlage_top"/>
          <text:p text:style-name="hoofdstuk_kop"><text:span text:style-name="label"> Toelichting </text:span> <text:span text:style-name="nr"/> op het toepassen van de Wet Bibob door de gemeente Raalte.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Ten aanzien van de privaatrechtelijke overeenkomsten zijn de bepalingen opgenomen in het (algemene) Inkoopbeleid van de gemeente, (algemene) verkoopvoorwaarden van de gemeente en bepalingen in (voorgenomen) overeenkomsten leidend.</text:p>
          <text:p text:style-name="al">In de beleidsregel is bepaald wanneer de gemeente een eigen onderzoek zal en kan starten in het kader van de Wet Bibob.</text:p>
          <text:p text:style-name="al">Wanneer in de beleidsregel is bepaald dat het eigen onderzoek zal worden gestart op basis van eigen ambtelijke informatie, kan deze eigen ambtelijke informatie mede verkregen worden door bevraging van één of meerdere (gesloten) bronnen, waarbij de bevoegdheid om deze bronnen te bevragen gebaseerd is op de Wet Bibob.</text:p>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In geval de aanvraag betrekking heeft op een nieuwe beschikking, maken de Bibob-vragenformulieren onderdeel uit van de aanvraag voor de beschikking. </text:p>
          <text:p text:style-name="al"/>
          <text:list text:style-name="id1-3-2-5-11">
            <text:list-item text:style-override="id1-3-2-5-11-1">
              <text:number>a.</text:number>
              <text:p text:style-name="al">Het eigen onderzoek bestaat onder andere uit:</text:p>
            </text:list-item>
          </text:list>
          <text:list text:style-name="id1-3-2-5-12">
            <text:list-item text:style-override="id1-3-2-5-12-1">
              <text:number>-</text:number>
              <text:p text:style-name="al">de controle en analyse van de door de betrokkene aangereikte informatie/documenten bij het Bibob-vragenformulier, inclusief bijlagen; </text:p>
            </text:list-item>
            <text:list-item text:style-override="id1-3-2-5-12-2">
              <text:number>-</text:number>
              <text:p text:style-name="al">de controle en analyse van eventuele extra, op verzoek van de gemeente door betrokkene overgelegde documenten of informatie; </text:p>
            </text:list-item>
            <text:list-item text:style-override="id1-3-2-5-12-3">
              <text:number>-</text:number>
              <text:p text:style-name="al">“open bronnen” onderzoek (zoals Kamer van Koophandel, Kadaster, etc.) ten aanzien van de betrokkene en mogelijke relevante Bibob-relaties;</text:p>
            </text:list-item>
          </text:list>
          <text:list text:style-name="id1-3-2-5-13">
            <text:list-item text:style-override="id1-3-2-5-13-1">
              <text:number>b.</text:number>
              <text:p text:style-name="al">op grond van de Wet Bibob kunnen in het kader van het eigen onderzoek de volgende gegevens opgevraagd worden:</text:p>
              <text:list text:style-name="id1-3-2-5-13-1-3">
                <text:list-item text:style-override="id1-3-2-5-13-1-3-1">
                  <text:number>-</text:number>
                  <text:p text:style-name="al">politiegegevens ten aanzien van de betrokkene(n) op grond van artikel 4.3 onder l van het Besluit politiegegevens;</text:p>
                </text:list-item>
                <text:list-item text:style-override="id1-3-2-5-13-1-3-2">
                  <text:number>-</text:number>
                  <text:p text:style-name="al">Justitiële gegevens ten aanzien van de:</text:p>
                </text:list-item>
              </text:list>
            </text:list-item>
            <text:list-item text:style-override="id1-3-2-5-13-2">
              <text:number>°</text:number>
              <text:p text:style-name="al">de betrokkene, bedoeld in artikel 1, eerste lid, van de Wet Bibob;</text:p>
            </text:list-item>
            <text:list-item text:style-override="id1-3-2-5-13-3">
              <text:number>°</text:number>
              <text:p text:style-name="al">degene die direct of indirect leiding geeft of heeft gegeven aan betrokkene;</text:p>
            </text:list-item>
            <text:list-item text:style-override="id1-3-2-5-13-4">
              <text:number>°</text:number>
              <text:p text:style-name="al">degene die direct of indirect zeggenschap heeft of heeft gehad over betrokkene;</text:p>
            </text:list-item>
            <text:list-item text:style-override="id1-3-2-5-13-5">
              <text:number>°</text:number>
              <text:p text:style-name="al">degene die direct of indirect vermogen verschaft of heeft verschaft aan betrokkene;</text:p>
            </text:list-item>
            <text:list-item text:style-override="id1-3-2-5-13-6">
              <text:number>°</text:number>
              <text:p text:style-name="al">degene die als leidinggevende, beheerder, bedrijfsleider of vervoersmanager is of zal worden vermeld op de beschikking die is aangevraagd of is gegeven;</text:p>
            </text:list-item>
            <text:list-item text:style-override="id1-3-2-5-13-7">
              <text:number>°</text:number>
              <text:p text:style-name="al">degene die redelijkerwijs met betrokkene gelijk kan worden gesteld op grond van zijn feitelijke invloed op de betrokkene.</text:p>
              <text:list text:style-name="id1-3-2-5-13-7-3">
                <text:list-item text:style-override="id1-3-2-5-13-7-3-1">
                  <text:number>-</text:number>
                  <text:p text:style-name="al">Informatie over de betrokkene(n) en relevante Bibob-relaties bij het Landelijk Bureau Bibob zoals bedoeld in artikel 11a van de Wet Bibob;</text:p>
                </text:list-item>
                <text:list-item text:style-override="id1-3-2-5-13-7-3-2">
                  <text:number>-</text:number>
                  <text:p text:style-name="al">Informatie van de Rijksbelastingdienst over de betrokkene(n) en relevante Bibob-relaties als bedoeld in artikel 7c van de Wet Bibob;</text:p>
                </text:list-item>
              </text:list>
            </text:list-item>
            <text:list-item text:style-override="id1-3-2-5-13-8">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5-13-8-3">
                <text:list-item text:style-override="id1-3-2-5-13-8-3-1">
                  <text:number>°</text:number>
                  <text:p text:style-name="al">bij financiering door middel van eigen vermogen dient de aanwezigheid en de herkomst van dit eigen vermogen aangetoond te worden;</text:p>
                </text:list-item>
                <text:list-item text:style-override="id1-3-2-5-13-8-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3-8-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13-8-3-4">
                  <text:number>°</text:number>
                  <text:p text:style-name="al">bij financiering door middel van vreemd vermogen dient de identiteit van de (indirecte) vermogensverschaffer aangetoond te worden door middel van een geldig identiteitsbewijs, actuele adres- en woonplaatsgegevens van de vermogensverschaffer. Bij financiering door rechtspersonen dienen de uiteindelijk natuurlijke personen (aandeelhouders) achter deze rechtspersonen inzichtelijk gemaakt te worden;</text:p>
                </text:list-item>
                <text:list-item text:style-override="id1-3-2-5-13-8-3-5">
                  <text:number>°</text:number>
                  <text:p text:style-name="al">schriftelijke bewijsstukken (overeenkomsten, jaaropgaven, loonstroken, belastingaangiftes etc.) waaruit de bron, omvang en herkomst van de financiering (vreemd vermogen) blijkt;</text:p>
                </text:list-item>
                <text:list-item text:style-override="id1-3-2-5-13-8-3-6">
                  <text:number>°</text:number>
                  <text:p text:style-name="al">bij financiering door middel van vreemd vermogen dient door middel van bankafschriften aangetoond te worden dat deze gelden ontvangen zijn; </text:p>
                </text:list-item>
                <text:list-item text:style-override="id1-3-2-5-13-8-3-7">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3-8-3-8">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betrokkene of de gemeente;</text:p>
                </text:list-item>
              </text:list>
            </text:list-item>
            <text:list-item text:style-override="id1-3-2-5-13-9">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text:p>
              <text:p text:style-name="al">Een weigering om gevraagde extra informatie aan te leveren dan wel onvolledig aan te leveren kan leiden tot het buiten behandeling stellen van de aanvraag of tot het intrekken van de verleende beschikking;</text:p>
            </text:list-item>
            <text:list-item text:style-override="id1-3-2-5-13-10">
              <text:number>e.</text:number>
              <text:p text:style-name="al">In het geval van een (voorgenomen) overheidsopdracht gunt de gemeente een overheidsopdracht niet, indien de betrokkene heeft nagelaten:</text:p>
            </text:list-item>
          </text:list>
          <text:list text:style-name="id1-3-2-5-14">
            <text:list-item text:style-override="id1-3-2-5-14-1">
              <text:number>1.</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14-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14-3">
              <text:number>3.</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 text:style-name="id1-3-2-5-15">
            <text:list-item text:style-override="id1-3-2-5-15-1">
              <text:number>f.</text:number>
              <text:p text:style-name="al">In het geval van een (voorgenomen) vastgoedtransactie zal geen overeenkomst tot stand komen, wanneer:</text:p>
            </text:list-item>
          </text:list>
          <text:list text:style-name="id1-3-2-5-16">
            <text:list-item text:style-override="id1-3-2-5-16-1">
              <text:number>1.</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16-2">
              <text:number>2.</text:number>
              <text:p text:style-name="al">de wijze van financiering, zoals genoemd onder c van stap 1 (financiering) door de betrokkene(n) onvoldoende aannemelijk en inzichtelijk is gemaakt;</text:p>
            </text:list-item>
            <text:list-item text:style-override="id1-3-2-5-16-3">
              <text:number>3.</text:number>
              <text:p text:style-name="al">betrokkene heeft nagelaten de op grond van artikel 12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 text:style-name="id1-3-2-5-17">
            <text:list-item text:style-override="id1-3-2-5-17-1">
              <text:number>g.</text:number>
              <text:p text:style-name="al">bij reeds aangegane overeenkomsten ten aanzien van vastgoedtransacties of overheidsopdrachten wordt bij overeenkomst voorzien.</text:p>
            </text:list-item>
            <text:list-item text:style-override="id1-3-2-5-17-2">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rt.3, lid 6 van de Wet). Indien het vermoeden bestaat dat ter verkrijging of behoud van de vergunning een strafbaar feit, bijvoorbeeld valsheid in geschrifte, is gepleegd kan de gemeente aangifte doen bij de politie. </text:p>
            </text:list-item>
            <text:list-item text:style-override="id1-3-2-5-17-3">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5-17-4">
              <text:number>j.</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dan wel aanvullende voorschriften verbinden aan de beschikking; </text:p>
            </text:list-item>
            <text:list-item text:style-override="id1-3-2-5-17-5">
              <text:number>k.</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Advies Landelijk Bureau Bibob </text:span>
        </text:p>
          <text:p text:style-name="al">Aanvullend op het eigen onderzoek kan een advies bij het Landelijk Bureau Bibob worden gevraagd indien: </text:p>
          <text:list text:style-name="id1-3-2-5-20">
            <text:list-item text:style-override="id1-3-2-5-20-1">
              <text:number>a.</text:number>
              <text:p text:style-name="al">vragen ontstaan of bestaan over de integriteit van de betrokkene en/of zijn potentiële, huidige of voormalige Bibob-relaties als bedoeld in artikel 3, vierde lid van de Wet Bibob;</text:p>
            </text:list-item>
            <text:list-item text:style-override="id1-3-2-5-20-2">
              <text:number>b.</text:number>
              <text:p text:style-name="al">na het eigen onderzoek vragen blijven bestaan over de bedrijfsstructuur van aan de uitvoering van de beschikking te verbinden onderneming(en); </text:p>
            </text:list-item>
            <text:list-item text:style-override="id1-3-2-5-20-3">
              <text:number>c.</text:number>
              <text:p text:style-name="al">na het eigen onderzoek vragen blijven bestaan over de financiering van de aan de betreffende beschikking te verbinden activiteiten; </text:p>
            </text:list-item>
            <text:list-item text:style-override="id1-3-2-5-20-4">
              <text:number>d.</text:number>
              <text:p text:style-name="al">het Landelijk Bureau Bibob de gemeente adviseert om ten aanzien van een betrokkene advies aan te vragen, zoals bedoeld in artikel 11 van de Wet Bibob;</text:p>
            </text:list-item>
            <text:list-item text:style-override="id1-3-2-5-20-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onderzoek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De adviesaanvraag bij het Landelijk Bureau Bibob is geen beschikking in de zin van de Algemene wet bestuursrecht (Awb). Hiertegen staat derhalve geen bezwaar of beroep open. Wel staat het de aanvrager van een vergunning te allen tijde vrij de aanvraag in te trekken. </text:p>
          <text:p text:style-name="al">
          <text:span text:style-name="nadrukvet">Adviestermijn </text:span>
        </text:p>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De opschorting eindigt met de dag waarop het advies is ontvangen, met dien verstande dat deze opschorting niet langer duurt dan de termijn, zoals genoemd in artikel 15, eerste lid, van de Wet Bibob. </text:p>
          <text:p text:style-name="al">Indien het Landelijk Bureau Bibob het advies niet binnen de in artikel 15, eerste lid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 </text:p>
          <text:p text:style-name="al">
          <text:span text:style-name="nadrukvet">Informatieplicht </text:span>
        </text:p>
          <text:p text:style-name="al">De gemeente informeert de betrokkene schriftelijk over een adviesaanvraag aan het Landelijk Bureau Bibob. </text:p>
          <text:p text:style-name="al">De betrokkene wordt daarbij gewezen op de opschorting van de beslistermijn als bedoeld in artikel 31 van de Wet Bibob. Een afschrift van deze brief wordt gevoegd bij het adviesverzoek aan het Landelijk Bureau Bibob.</text:p>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De betrokkene wordt daarbij door de gemeente schriftelijk gewezen op zijn geheimhoudingsplicht als bedoeld in artikel 28 van de Wet Bibob;</text:p>
          <text:p text:style-name="al">Voornoemde is eveneens van toepassing op de in artikel 28 en 33 van de Wet Bibob bedoelde derde, met dien verstande dat alleen die onderdelen uit het advies worden verstrekt die op deze derde betrekking hebben. .</text:p>
          <text:p text:style-name="al">
          <text:span text:style-name="nadrukvet">Besluitvorming naar aanleiding van een Bibob-onderzoek:</text:span>
        </text:p>
          <text:p text:style-name="al">Indien naar aanleiding van het Bibob-onderzoek sprake is van een (voor de betrokkene) negatieve beslissing wordt de betrokkene(n) en eventuele derden in de gelegenheid een zienswijze naar voren te brengen, als bedoeld in artikel 33 van de Wet Bibob.</text:p>
          <text:p text:style-name="al">
          <text:span text:style-name="nadrukvet">Gevolgen van een Bibob-onderzoek bij beschikkingen</text:span>
        </text:p>
          <text:list text:style-name="id1-3-2-5-36">
            <text:list-item text:style-override="id1-3-2-5-36-1">
              <text:number>1.</text:number>
              <text:p text:style-name="al">De gemeente gaat in beginsel over tot een negatief besluit op de aanvraag op de beschikking of de verleende beschikking, indien uit het eigen onderzoek en een eventueel daarop afgegeven advies van het Landelijk Bureau Bibob blijkt dat sprake is van een ernstige mate van gevaar, zoals als bedoeld in artikel 3, eerste lid, van de Wet Bibob. </text:p>
            </text:list-item>
            <text:list-item text:style-override="id1-3-2-5-36-2">
              <text:number>2.</text:number>
              <text:p text:style-name="al">Wanneer blijkt dat geen sprake is van ernstig gevaar, zoals als bedoeld in artikel 3, eerste lid, van de Wet Bibob, kan de gemeente bij mindere mate van gevaar aan de beschikking voorschriften verbinden. Deze voorschriften zijn gericht op het wegnemen of beperken van het gevaar. Indien niet wordt voldaan aan een op grond van deze bepaling gegeven voorschrift, kan de gemeente de beschikking intrekken.</text:p>
            </text:list-item>
            <text:list-item text:style-override="id1-3-2-5-36-3">
              <text:number>3.</text:number>
              <text:p text:style-name="al">De gemeente kan bij een ernstige mate van gevaar in plaats van het weigeren of intrekken van de beschikking, indien de ernst van de strafbare feiten het weigering of intrekking van de beschikking niet rechtvaardigt, aan de beschikking aanvullende voorschriften verbinden. Deze voorschriften zijn gericht op het wegnemen of beperken van het gevaar. Indien niet wordt voldaan aan een op grond van deze bepaling gegeven voorschrift, kan de gemeente de beschikking intrekken.</text:p>
            </text:list-item>
          </text:list>
          <text:p text:style-name="al">
          <text:span text:style-name="nadrukvet">Gevolgen van een Bibob-onderzoek bij vastgoedtransacties</text:span>
        </text:p>
          <text:p text:style-name="al">1. 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5-39">
            <text:list-item text:style-override="id1-3-2-5-39-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39-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39-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39-4">
              <text:number>d.</text:number>
              <text:p text:style-name="al">er is sprake van feiten en omstandigheden die erop wijzen of redelijkerwijs doen vermoeden dat ter verkrijging van de vastgoedtransactie een strafbaar feit is gepleegd;</text:p>
            </text:list-item>
            <text:list-item text:style-override="id1-3-2-5-39-5">
              <text:number>e.</text:number>
              <text:p text:style-name="al">In de gevolgen van een Bibob-onderzoek dat is gestart nadat de vastgoedtransactie is aangegaan, wordt bij overeenkomst voorzien.</text:p>
            </text:list-item>
          </text:list>
          <text:p text:style-name="al">
          <text:span text:style-name="nadrukvet">Gevolgen van een Bibob-onderzoek bij overheidsopdrachten</text:span>
        </text:p>
          <text:list text:style-name="id1-3-2-5-41">
            <text:list-item text:style-override="id1-3-2-5-41-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41-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vet">Inzetten van overige bevoegdheden</text:span>
        </text:p>
          <text:p text:style-name="al">
          <text:span text:style-name="nadrukvet">Gebruik Bibob-advies (en informatie uit eigen onderzoek)</text:span>
        </text:p>
          <text:p text:style-name="al">De gemeente kan een advies van het Landelijk Bureau Bibob en informatie verkregen uit het eigen onderzoek gedurende vijf jaren gebruiken in verband met een andere beslissing.</text:p>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 door middel van inschrijving in het daar voor ingerichte bibob-register.</text:p>
          <text:p text:style-name="al">
          <text:span text:style-name="nadrukvet">Tippen andere gemeenten en/ of rechtspersonen</text:span>
        </text:p>
          <text:p text:style-name="al">De gemeente zal indien hier aanleiding toe is gebruik maken van haar tipbevoegdheid als bedoeld in artikel 26 van de Wet Bibob.</text:p>
          <text:p text:style-name="al">
          <text:span text:style-name="nadrukvet">Verstrekken van gegevens aan andere gemeenten en/ of rechtspersonen</text:span>
        </text:p>
          <text:p text:style-name="al">De gemeente zal op verzoek de informatie verkregen op grond van de Wet Bibob verstrekken aan andere gemeenten en/of rechtspersonen met een overheidstaak zoals bedoeld en onder de voorwaarden als genoemd in artikel 28 lid 2 onder m van de Wet Bibo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74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Wet bevordering integriteitsbeoordelingen door het openbaar bestuur]|[1.0:c:BWBR0013798&amp;g=2025-07-16</meta:user-defined>
    <meta:user-defined meta:name="OVERHEIDop.referentienummer">10090-2026</meta:user-defined>
    <meta:user-defined meta:name="DCTERMS.alternative">Beleidsregel Bibob gemeente Raalte 2026</meta:user-defined>
    <dc:language>nl</dc:language>
    <meta:user-defined meta:name="OVERHEIDop.locatietype/OVERHEIDop.gebiedsmarkering">Gemeente</meta:user-defined>
    <meta:user-defined meta:name="DC.title">Beleidsregel Bibob gemeente Raalte 2026</meta:user-defined>
    <meta:user-defined meta:name="DCTERMS.W3CDTF/DCTERMS.available">2026-03-09</meta:user-defined>
    <meta:user-defined meta:name="DCTERMS.W3CDTF/OVERHEIDop.jaargang">2026</meta:user-defined>
    <meta:user-defined meta:name="OVERHEIDop.publicationIssue">107452</meta:user-defined>
    <meta:user-defined meta:name="OVERHEIDop.betreftRegeling">CVDR758359_1</meta:user-defined>
    <meta:user-defined meta:name="xs:date/OVERHEIDop.startdatum">2026-03-10</meta:user-defined>
    <meta:user-defined meta:name="OVERHEIDop.GmbID/DC.identifier">gmb-2026-107452</meta:user-defined>
    <meta:user-defined meta:name="OVERHEIDop.versieInformatie"/>
  </office:meta>
</office:document-meta>
</file>