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0800448 is met 6 weken verlengd op onderstaande datum:</text:p>
            <text:p text:style-name="common-al">het realiseren van een energieopslagsysteem, 05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4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37803</meta:user-defined>
    <meta:user-defined meta:name="DCTERMS.abstract">het realiseren van een energieopslag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Zeilhoekweg 5 5725RP Heus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48</meta:user-defined>
    <meta:user-defined meta:name="OVERHEIDop.GmbID/DC.identifier">gmb-2026-107448</meta:user-defined>
    <meta:user-defined meta:name="OVERHEIDop.versieInformatie"/>
  </office:meta>
</office:document-meta>
</file>