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oningsdag 2026 op 27 april 2026 op het GJS-terrein achter Irenelaan 36 te Da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GJS-terrein achter Irenelaan 36, Dalem </text:span>(ingekomen 25/02 ’26)</text:p>
            <text:p text:style-name="common-al">Evenementenvergunning voor het organiseren van het evenement Koningsdag 2026 op 27 april 2026 op het GJS-terrein achter Irenelaan 36 in Dal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44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4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4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oningsdag 2026 op 27 april 2026 op het GJS-terrein achter Irenelaan 36 te Dalem</meta:user-defined>
    <meta:user-defined meta:name="DCTERMS.W3CDTF/DCTERMS.available">2026-03-10</meta:user-defined>
    <meta:user-defined meta:name="DCTERMS.W3CDTF/OVERHEIDop.jaargang">2026</meta:user-defined>
    <meta:user-defined meta:name="OVERHEIDop.publicationIssue">107447</meta:user-defined>
    <meta:user-defined meta:name="OVERHEIDop.GmbID/DC.identifier">gmb-2026-107447</meta:user-defined>
    <meta:user-defined meta:name="OVERHEIDop.versieInformatie"/>
  </office:meta>
</office:document-meta>
</file>