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opslaan van verschillende bouwmaterialen en containers op de locatie op het achterste gedeelte van het parkeerterrein op het Euratomplein te Heemskerk, verzonden 5 maart 2026, DSO nummer 2026021601354, zaaknummer ODIJ-Z-26-17636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tijdelijk opslaan van verschillende bouwmaterialen en containers op de locatie op het achterste gedeelte van het parkeerterrein op het Euratomplein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0744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4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4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ijdelijk opslaan van verschillende bouwmaterialen en containers op de locatie op het achterste gedeelte van het parkeerterrein op het Euratomplein te Heemskerk, verzonden 5 maart 2026, DSO nummer 2026021601354, zaaknummer ODIJ-Z-26-176369</meta:user-defined>
    <meta:user-defined meta:name="DCTERMS.W3CDTF/DCTERMS.available">2026-03-09</meta:user-defined>
    <meta:user-defined meta:name="DCTERMS.W3CDTF/OVERHEIDop.jaargang">2026</meta:user-defined>
    <meta:user-defined meta:name="OVERHEIDop.publicationIssue">107443</meta:user-defined>
    <meta:user-defined meta:name="OVERHEIDop.GmbID/DC.identifier">gmb-2026-107443</meta:user-defined>
    <meta:user-defined meta:name="OVERHEIDop.versieInformatie"/>
  </office:meta>
</office:document-meta>
</file>