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plaatsen van 1 tijdelijke aansluiting naar een definitieve aansluiting Kazernestraat 82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6 heeft de Omgevingsdienst Midden-Holland (ODMH) namens gemeente Gouda besloten om de beslistermijn van de aanvraag met kenmerk 2026-00001587 voor het verplaatsen van 1 tijdelijke aansluiting naar een definitieve aansluiting op de locatie Kazernestraat 82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07441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44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44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1587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plaatsen van 1 tijdelijke aansluiting naar een definitieve aansluiting Kazernestraat 82 in Gouda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441</meta:user-defined>
    <meta:user-defined meta:name="OVERHEIDop.GmbID/DC.identifier">gmb-2026-107441</meta:user-defined>
    <meta:user-defined meta:name="OVERHEIDop.versieInformatie"/>
  </office:meta>
</office:document-meta>
</file>