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erdecroonstraat 21 en 23 3021W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5-03-2026</text:span> (op dezelfde dag verzonden) een omgevingsvergunning, met kenmerk <text:span text:style-name="nadrukvet">Z2026-000077/2026010501022</text:span>, heeft verleend voor de Bouwactiviteit (omgevingsplan) en Bouwactiviteit (technisch). <text:span text:style-name="nadrukcur">(Grondslag: Omgevingswet, artikel 5.1)</text:span></text:p>
            <text:p text:style-name="common-al">De aanvraag betreft het uitvoeren van funderingsherstel en het vervangen van de kozijnen in de voorgevel op de begane grond t.b.v. een transformatie van een bedrijfsruimte naar een kantoorruimte op de locatie Zwaerdecroonstraat 21 en 23 3021WN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44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4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4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77</meta:user-defined>
    <meta:user-defined meta:name="DCTERMS.abstract">het uitvoeren van funderingsherstel en het vervangen van de kozijnen in de voorgevel op de begane grond t.b.v. een transformatie naar kantoor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Zwaerdecroonstraat 21 en 23 3021WN Rotterdam</meta:user-defined>
    <meta:user-defined meta:name="DCTERMS.W3CDTF/DCTERMS.available">2026-03-09</meta:user-defined>
    <meta:user-defined meta:name="DCTERMS.W3CDTF/OVERHEIDop.jaargang">2026</meta:user-defined>
    <meta:user-defined meta:name="OVERHEIDop.publicationIssue">107440</meta:user-defined>
    <meta:user-defined meta:name="OVERHEIDop.GmbID/DC.identifier">gmb-2026-107440</meta:user-defined>
    <meta:user-defined meta:name="OVERHEIDop.versieInformatie"/>
  </office:meta>
</office:document-meta>
</file>