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carnavalsoptocht 2026 op 14 februari 2026 op diverse locaties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Diverse locaties</text:span> (verzonden 23/12 ’25)</text:p>
            <text:p text:style-name="common-al">Evenementenvergunning voor het organiseren van de carnavalsoptocht 2026 op 14 februari 2026 op diverse locaties in de gemeente Gorinche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74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carnavalsoptocht 2026 op 14 februari 2026 op diverse locaties te Gorinche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744</meta:user-defined>
    <meta:user-defined meta:name="OVERHEIDop.GmbID/DC.identifier">gmb-2026-10744</meta:user-defined>
    <meta:user-defined meta:name="OVERHEIDop.versieInformatie"/>
  </office:meta>
</office:document-meta>
</file>