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nabij Keplerstraat 1 vanaf 21-04-2026 t/m 22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een mobiele kraan nabij Keplerstraat 1 vanaf 21-04-2026 t/m 22-04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straat zal hierbij tijdelijke afgesloten worden overdag vanaf 7.00u tot en met 16.30u. De aanvraag is geregistreerd onder kenmerk Z2026-00001181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maart 2026. De gemeente neemt daarover waarschijnlijk 28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43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3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3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81</meta:user-defined>
    <meta:user-defined meta:name="DCTERMS.abstract">Betreft: Aanvraag op locatie nabij Keplerstraat 1, Nijmegen</meta:user-defined>
    <dc:language>nl</dc:language>
    <meta:user-defined meta:name="OVERHEIDop.locatietype/OVERHEIDop.gebiedsmarkering">Vlak</meta:user-defined>
    <meta:user-defined meta:name="DC.title">Aanvraag bouwobjectenvergunning voor Plaatsen bouwobjecten nabij Keplerstraat 1 vanaf 21-04-2026 t/m 22-04-2026</meta:user-defined>
    <meta:user-defined meta:name="OVERHEIDop.datumEindeReactietermijn">2026-04-28</meta:user-defined>
    <meta:user-defined meta:name="OVERHEIDop.terinzageleggingBG">https://jeleefomgeving.nl/inzien/001479179/4e2b5648-b5ed-4cdd-add8-1abafaa870b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39</meta:user-defined>
    <meta:user-defined meta:name="OVERHEIDop.GmbID/DC.identifier">gmb-2026-107439</meta:user-defined>
    <meta:user-defined meta:name="OVERHEIDop.versieInformatie"/>
  </office:meta>
</office:document-meta>
</file>