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Singel 132 1015A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beglazing en raamhout in de voorgevel</text:p>
            <text:p text:style-name="common-al">Besluit: verleend</text:p>
            <text:p text:style-name="common-al">Besluit verzonden op: 04-03-2026</text:p>
            <text:p text:style-name="common-al">Zaakadres: Singel 132 1015AG Amsterdam</text:p>
            <text:p text:style-name="common-al">Zaaknummer: Z2025-051094</text:p>
            <text:p text:style-name="common-al">DSO-nummer: 202512010071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51094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4-03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7431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431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431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1094</meta:user-defined>
    <meta:user-defined meta:name="DCTERMS.abstract">vervangen van beglazing en raamhout in de voorgev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Singel 132 1015AG Amsterdam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7431</meta:user-defined>
    <meta:user-defined meta:name="OVERHEIDop.GmbID/DC.identifier">gmb-2026-107431</meta:user-defined>
    <meta:user-defined meta:name="OVERHEIDop.versieInformatie"/>
  </office:meta>
</office:document-meta>
</file>