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plaatsen en plaatsen houtmotinstallatie, Industrieterrein Panningen 26C, 5981NK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aart 2026 een aanvraag omgevingsvergunning ontvangen voor het herplaatsen en plaatsen houtmotinstallatie op locatie Industrieterrein Panningen 26C, 5981NK Panningen. De aanvraag is geregistreerd onder zaaknummer Z2026-0000107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743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77</meta:user-defined>
    <meta:user-defined meta:name="DCTERMS.abstract">Betreft: Aanvraag op locatie Industrieterrein Panningen 26C, 5981NK Panningen</meta:user-defined>
    <dc:language>nl</dc:language>
    <meta:user-defined meta:name="OVERHEIDop.locatietype/OVERHEIDop.gebiedsmarkering">Vlak</meta:user-defined>
    <meta:user-defined meta:name="DC.title">Aanvraag omgevingsvergunning voor herplaatsen en plaatsen houtmotinstallatie, Industrieterrein Panningen 26C, 5981NK Pannin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30</meta:user-defined>
    <meta:user-defined meta:name="OVERHEIDop.GmbID/DC.identifier">gmb-2026-107430</meta:user-defined>
    <meta:user-defined meta:name="OVERHEIDop.versieInformatie"/>
  </office:meta>
</office:document-meta>
</file>