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units voor huisvesting kantoor (duur van 12 mnd) met afwijkende afstand tot perceelsgrens, A. Passtoorsstraat 12, 8141GV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A. Passtoorsstraat 12, 8141GV Heino</text:p>
            <text:p text:style-name="common-al">
            <text:span text:style-name="nadrukvet">Zaakomschrijving:</text:span> het plaatsen van tijdelijke units voor huisvesting kantoor (duur van 12 mnd) met afwijkende afstand tot perceelsgrens</text:p>
            <text:p text:style-name="common-al">
            <text:span text:style-name="nadrukvet">Zaaknummer:</text:span> 0177ESUITE11294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29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29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4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2942026</meta:user-defined>
    <meta:user-defined meta:name="DCTERMS.abstract">het plaatsen van tijdelijke units voor huisvesting kantoo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tijdelijke units voor huisvesting kantoor (duur van 12 mnd) met afwijkende afstand tot perceelsgrens, A. Passtoorsstraat 12, 8141GV Heino</meta:user-defined>
    <meta:user-defined meta:name="DCTERMS.W3CDTF/DCTERMS.available">2026-03-09</meta:user-defined>
    <meta:user-defined meta:name="DCTERMS.W3CDTF/OVERHEIDop.jaargang">2026</meta:user-defined>
    <meta:user-defined meta:name="OVERHEIDop.publicationIssue">107425</meta:user-defined>
    <meta:user-defined meta:name="OVERHEIDop.GmbID/DC.identifier">gmb-2026-107425</meta:user-defined>
    <meta:user-defined meta:name="OVERHEIDop.versieInformatie"/>
  </office:meta>
</office:document-meta>
</file>