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ten behoeve van de plaatsing van sandwichborden (Kern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5 maart 2026 een omgevingsvergunning is verleend voor de plaatsing van sandwichborden in de gemeente Opmeer. De reclame wordt geplaatst ter promotie van Kern8 ten behoeve van de gemeenteraadsverkiezingen.</text:p>
            <text:p text:style-name="common-al"/>
            <text:p text:style-name="common-al">De looptijd van de vergunning is inclusief op- en afbouw van 10 maart 2026 tot en met 18 maart 2026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common-al"/>
            <text:p text:style-name="common-al"/>
            <text:p text:style-name="common-al">
            <text:span text:style-name="nadrukvet">Waarom publiceert gemeente Opmeer dit bericht?</text:span>
          </text:p>
            <text:p text:style-name="common-al">RX-0084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6 april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742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07</meta:user-defined>
    <meta:user-defined meta:name="DCTERMS.abstract">Betreft: Besluit op locatie div. locaties gemeente Opmee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verleende omgevingsvergunning ten behoeve van de plaatsing van sandwichborden (Kern8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23</meta:user-defined>
    <meta:user-defined meta:name="OVERHEIDop.GmbID/DC.identifier">gmb-2026-107423</meta:user-defined>
    <meta:user-defined meta:name="OVERHEIDop.versieInformatie"/>
  </office:meta>
</office:document-meta>
</file>