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Hollands tuin 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IJsselmonde </text:p>
            <text:p text:style-name="common-al">Adres: Hollands tuin 310</text:p>
            <text:p text:style-name="common-al">Postcode: 3078 EE Rotterdam</text:p>
            <text:p text:style-name="common-al">Datum besluit: 5 maart 2026 </text:p>
            <text:p text:style-name="common-al">Periode: 6 april 2026 t/m 8 april 2026</text:p>
            <text:p text:style-name="common-al">Zaaknummer: 135492-2026</text:p>
            <text:p text:style-name="common-al">Status: verleend</text:p>
            <text:p text:style-name="common-al">Betreft: plaatsen van een mobiele Escaperoom</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42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Hollands tuin 310</meta:user-defined>
    <meta:user-defined meta:name="DCTERMS.W3CDTF/DCTERMS.available">2026-03-09</meta:user-defined>
    <meta:user-defined meta:name="DCTERMS.W3CDTF/OVERHEIDop.jaargang">2026</meta:user-defined>
    <meta:user-defined meta:name="OVERHEIDop.publicationIssue">107422</meta:user-defined>
    <meta:user-defined meta:name="OVERHEIDop.GmbID/DC.identifier">gmb-2026-107422</meta:user-defined>
    <meta:user-defined meta:name="OVERHEIDop.versieInformatie"/>
  </office:meta>
</office:document-meta>
</file>