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 unit op het dakterras van een woning, Oudegracht 312N, 3511PK Utrecht, GU-Z2026-0041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1907</text:p>
            <text:p text:style-name="common-al">Toelichting: het plaatsen van een airco unit op het dakterras van een woning</text:p>
            <text:p text:style-name="common-al">Datum ontvangst aanvraag: 6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74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1907</meta:user-defined>
    <meta:user-defined meta:name="DCTERMS.abstract">Toelichting: het plaatsen van een airco unit op het dakterras van een woning</meta:user-defined>
    <dc:language>nl</dc:language>
    <meta:user-defined meta:name="OVERHEIDop.locatietype/OVERHEIDop.gebiedsmarkering">Vlak</meta:user-defined>
    <meta:user-defined meta:name="DC.title">Aanvraag omgevingsvergunning, het plaatsen van een airco unit op het dakterras van een woning, Oudegracht 312N, 3511PK Utrecht, GU-Z2026-0041907</meta:user-defined>
    <meta:user-defined meta:name="OVERHEIDop.datumEindeReactietermijn">2026-03-03</meta:user-defined>
    <meta:user-defined meta:name="OVERHEIDop.terinzageleggingBG">https://jeleefomgeving.nl/inzien/002220647/32e256d6-03c8-41c5-b071-b1e9c6dcac49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742</meta:user-defined>
    <meta:user-defined meta:name="OVERHEIDop.GmbID/DC.identifier">gmb-2026-10742</meta:user-defined>
    <meta:user-defined meta:name="OVERHEIDop.versieInformatie"/>
  </office:meta>
</office:document-meta>
</file>