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ksstraatweg 578 2026RB Haarlem, 0392-2026-0008773, het verwijderen van een draagmuur tussen de keuken en de woonkamer, verzonden 05-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41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1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1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8773</meta:user-defined>
    <meta:user-defined meta:name="DCTERMS.abstract">het verwijderen van een draagmuur tussen de keuken en de woon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jksstraatweg 578 2026RB Haarlem, 0392-2026-0008773, het verwijderen van een draagmuur tussen de keuken en de woonkamer, verzonden 05-03-2026</meta:user-defined>
    <meta:user-defined meta:name="DCTERMS.W3CDTF/DCTERMS.available">2026-03-09</meta:user-defined>
    <meta:user-defined meta:name="DCTERMS.W3CDTF/OVERHEIDop.jaargang">2026</meta:user-defined>
    <meta:user-defined meta:name="OVERHEIDop.publicationIssue">107418</meta:user-defined>
    <meta:user-defined meta:name="OVERHEIDop.GmbID/DC.identifier">gmb-2026-107418</meta:user-defined>
    <meta:user-defined meta:name="OVERHEIDop.versieInformatie"/>
  </office:meta>
</office:document-meta>
</file>