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Holland 21, 6921G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voor een omgevingsvergunning voor verbouwen van bedrijfswoning en bedrijfshal met zaaknummer Z2025-00001881 op locatie 't Holland 21, 6921G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4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Betreft: besluit op locatie 't Holland 21, 6921GX Duiven</meta:user-defined>
    <dc:language>nl</dc:language>
    <meta:user-defined meta:name="OVERHEIDop.locatietype/OVERHEIDop.gebiedsmarkering">Vlak</meta:user-defined>
    <meta:user-defined meta:name="DC.title">Kennisgeving besluit op de besluit omgevingsvergunning, 't Holland 21, 6921GX Dui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14</meta:user-defined>
    <meta:user-defined meta:name="OVERHEIDop.GmbID/DC.identifier">gmb-2026-107414</meta:user-defined>
    <meta:user-defined meta:name="OVERHEIDop.versieInformatie"/>
  </office:meta>
</office:document-meta>
</file>