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kapel zijgeveldakvlak, dakramen achtergeveldakvlak en bouwkundig splitsen en samenvoegen/herindelen van 2 appartementsrechten, Oude Herengracht 18F 2312L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1127</text:p>
            <text:p text:style-name="common-al">
            <text:span text:style-name="nadrukvet">Ingekomen:</text:span> 28-11-2025</text:p>
            <text:p text:style-name="common-al">
            <text:span text:style-name="nadrukvet">Datum besluit:</text:span> 05-03-2026</text:p>
            <text:p text:style-name="common-al">
            <text:span text:style-name="nadrukvet">Locatie:</text:span> Oude Herengracht 18F 2312LN Leiden</text:p>
            <text:p text:style-name="common-al">
            <text:span text:style-name="nadrukvet">Projectomschrijving:</text:span> realiseren dakkapel zijgeveldakvlak, dakramen achtergeveldakvlak en bouwkundig splitsen en samenvoegen/herindelen van 2 appartementsrech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11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4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1127</meta:user-defined>
    <meta:user-defined meta:name="DCTERMS.abstract">realiseren dakkapel zijgeveldakvlak, dakramen achtergeveldakvlak en bouwkundig splitsen en samenvoegen/herindelen van 2 appartementsrech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dakkapel zijgeveldakvlak, dakramen achtergeveldakvlak en bouwkundig splitsen en samenvoegen/herindelen van 2 appartementsrechten, Oude Herengracht 18F 2312LN Leiden</meta:user-defined>
    <meta:user-defined meta:name="DCTERMS.W3CDTF/DCTERMS.available">2026-03-19</meta:user-defined>
    <meta:user-defined meta:name="DCTERMS.W3CDTF/OVERHEIDop.jaargang">2026</meta:user-defined>
    <meta:user-defined meta:name="OVERHEIDop.externeBijlage">LEIDEN_202512_GFO_ZAKEN_828102_Samenvatting 000|exb-2026-8272</meta:user-defined>
    <meta:user-defined meta:name="OVERHEIDop.publicationIssue">107413</meta:user-defined>
    <meta:user-defined meta:name="OVERHEIDop.GmbID/DC.identifier">gmb-2026-107413</meta:user-defined>
    <meta:user-defined meta:name="OVERHEIDop.versieInformatie"/>
  </office:meta>
</office:document-meta>
</file>