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256-258 Haarlem, 0392-2026-0036368, het optoppen van een bouwblok met vier appartementen met een nieuwe kapverdieping, het realiseren van een balkons aan de achtergevel en versterken van de fundering, ontvangen op 05-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40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0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0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368</meta:user-defined>
    <meta:user-defined meta:name="DCTERMS.abstract">optoppen van bouwblok met vier appartementen met een nieuwe kapverdieping, realiseren van balkons aan achtergevel en  versterken van funder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256-258 Haarlem, 0392-2026-0036368, het optoppen van een bouwblok met vier appartementen met een nieuwe kapverdieping, het realiseren van een balkons aan de achtergevel en versterken van de fundering, ontvangen op 05-03-2026</meta:user-defined>
    <meta:user-defined meta:name="DCTERMS.W3CDTF/DCTERMS.available">2026-03-09</meta:user-defined>
    <meta:user-defined meta:name="DCTERMS.W3CDTF/OVERHEIDop.jaargang">2026</meta:user-defined>
    <meta:user-defined meta:name="OVERHEIDop.publicationIssue">107408</meta:user-defined>
    <meta:user-defined meta:name="OVERHEIDop.GmbID/DC.identifier">gmb-2026-107408</meta:user-defined>
    <meta:user-defined meta:name="OVERHEIDop.versieInformatie"/>
  </office:meta>
</office:document-meta>
</file>