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de nieuwbouw en verbouw van appartementen, Alexanderplein 1, 5768B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6 de intrekking van de omgevingsvergunning Alexanderplein 1, 5768BE Meijel gepubliceerd. Deze intrekking heeft betrekking op de aanvraag omgevingsvergunning die op 7 februari 2026 is ingediend voor de locatie Alexanderplein 1, 5768BE Meijel. Deze aanvraag is geregistreerd onder zaaknummer Z2026-00000737. Deze aanvraag is door aanvrager ingetrokken, omdat er een activiteit ontbrak. Op 10 februari 2026 is er een nieuwe aanvraag voor het plan ingediend. Hierop heeft de gepubliceerde intrekking van 2 maart 2026 geen betrekking. Hieronder volgt de juiste kennisgeving voor de aanvraag omgevingsvergunning die in behandeling is genomen.</text:p>
            <text:p text:style-name="common-al">
            <text:span text:style-name="nadrukvet">Aanvraag omgevingsvergunning voor de nieuwbouw en verbouw appartementen, Alexanderplein 1, 5768BE Meijel</text:span>
          </text:p>
            <text:p text:style-name="common-al">De gemeente Peel en Maas heeft op 10 februari 2026 een aanvraag omgevingsvergunning ontvangen voor de nieuwbouw en verbouw van appartementen op locatie Alexanderplein 1, 5768BE Meijel. De aanvraag is geregistreerd onder zaaknummer Z2026-00000792. De aanvraag betreft:</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4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2</meta:user-defined>
    <meta:user-defined meta:name="DCTERMS.abstract">Betreft: Aanvraag op locatie Alexanderplein 1, 5768BE Meij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CTIFICATIE Aanvraag omgevingsvergunning voor de nieuwbouw en verbouw van appartementen, Alexanderplein 1, 5768BE Meijel</meta:user-defined>
    <meta:user-defined meta:name="DCTERMS.W3CDTF/DCTERMS.available">2026-03-09</meta:user-defined>
    <meta:user-defined meta:name="DCTERMS.W3CDTF/OVERHEIDop.jaargang">2026</meta:user-defined>
    <meta:user-defined meta:name="OVERHEIDop.publicationIssue">107404</meta:user-defined>
    <meta:user-defined meta:name="OVERHEIDop.GmbID/DC.identifier">gmb-2026-107404</meta:user-defined>
    <meta:user-defined meta:name="OVERHEIDop.versieInformatie"/>
  </office:meta>
</office:document-meta>
</file>