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de plaatsing van sandwichborden (VV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4 maart 2026 een omgevingsvergunning is verleend voor de plaatsing van sandwichborden in de gemeente Opmeer. De reclame wordt geplaatst ter promotie van de VVD ten behoeve van de gemeenteraadsverkiezingen.</text:p>
            <text:p text:style-name="common-al"/>
            <text:p text:style-name="common-al">De looptijd van de vergunning is inclusief op- en afbouw van 10 maart 2026 tot en met 18 maart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74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36</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omgevingsvergunning ten behoeve van de plaatsing van sandwichborden (VVD)</meta:user-defined>
    <meta:user-defined meta:name="DCTERMS.W3CDTF/DCTERMS.available">2026-03-09</meta:user-defined>
    <meta:user-defined meta:name="DCTERMS.W3CDTF/OVERHEIDop.jaargang">2026</meta:user-defined>
    <meta:user-defined meta:name="OVERHEIDop.publicationIssue">107402</meta:user-defined>
    <meta:user-defined meta:name="OVERHEIDop.GmbID/DC.identifier">gmb-2026-107402</meta:user-defined>
    <meta:user-defined meta:name="OVERHEIDop.versieInformatie"/>
  </office:meta>
</office:document-meta>
</file>