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11 1016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diepen van het souterrain, het wijzigen van de indeling, het plaatsen van een lift, een daklicht en een dakkapel ten behoeve van de woonfunctie</text:p>
            <text:p text:style-name="common-al">Besluit: verleend</text:p>
            <text:p text:style-name="common-al">Besluit verzonden op: 04-03-2026</text:p>
            <text:p text:style-name="common-al">Zaakadres: Keizersgracht 211 1016DT Amsterdam</text:p>
            <text:p text:style-name="common-al">Zaaknummer: Z2025-031612</text:p>
            <text:p text:style-name="common-al">DSO-nummer: 20250721015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6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3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12</meta:user-defined>
    <meta:user-defined meta:name="DCTERMS.abstract">uitdiepen van het souterrain, het wijzigen van de indeling, het plaatsen van een lift, een daklicht en een dakkap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211 1016DT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98</meta:user-defined>
    <meta:user-defined meta:name="OVERHEIDop.GmbID/DC.identifier">gmb-2026-107398</meta:user-defined>
    <meta:user-defined meta:name="OVERHEIDop.versieInformatie"/>
  </office:meta>
</office:document-meta>
</file>