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agerdepot aan  (BST01) M 637, Bunschoten (BST01) M 547 (Vinkenweg) te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bagerdepot aan (BST01) M 637, Bunschoten (BST01) M 547 (Vinkenweg) te Bunschoten.</text:span>
          </text:p>
            <text:p text:style-name="common-al">De gemeente Bunschoten heeft een omgevingsvergunning verleend op 05-03-2026. De gemeente geeft hiermee toestemming voor het legaliseren van een bagerdepot aan   (BST01) M 637, Bunschoten (BST01) M 547 (Vinkenweg) te Bunscho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739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9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9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934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Toestemming voor het legaliseren van een bagerdepot aan  (BST01) M 637, Bunschoten (BST01) M 547 (Vinkenweg) te Bunschoten</meta:user-defined>
    <meta:user-defined meta:name="DCTERMS.W3CDTF/DCTERMS.available">2026-03-09</meta:user-defined>
    <meta:user-defined meta:name="DCTERMS.W3CDTF/OVERHEIDop.jaargang">2026</meta:user-defined>
    <meta:user-defined meta:name="OVERHEIDop.publicationIssue">107395</meta:user-defined>
    <meta:user-defined meta:name="OVERHEIDop.GmbID/DC.identifier">gmb-2026-107395</meta:user-defined>
    <meta:user-defined meta:name="OVERHEIDop.versieInformatie"/>
  </office:meta>
</office:document-meta>
</file>