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Feestweek Tolbert van 29 juni t/m 5 juli 2026 - in en rond Tolbert</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Westerkwartier een aanvraag ontvangen voor het organiseren van de Feestweek Tolbert van 29 juni t/m 5 juli 2026 in en rond Tolbert. De aanvraag is geregistreerd onder zaaknummer 2026190247.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In gebruik nemen van tijdelijke bouwsels (BGBOP)</text:p>
              </text:list-item>
              <text:list-item text:style-override="id1-3-2-1-1-4-5">
                <text:number>•</text:number>
                <text:p text:style-name="al">Afwijken van bestaande verkeerssituatie</text:p>
              </text:list-item>
              <text:list-item text:style-override="id1-3-2-1-1-4-6">
                <text:number>•</text:number>
                <text:p text:style-name="al">Aanstellen van verkeersregelaars</text:p>
              </text:list-item>
              <text:list-item text:style-override="id1-3-2-1-1-4-7">
                <text:number>•</text:number>
                <text:p text:style-name="al">Organiseren van een evenement op zondag</text:p>
              </text:list-item>
              <text:list-item text:style-override="id1-3-2-1-1-4-8">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247</meta:user-defined>
    <dc:language>nl</dc:language>
    <meta:user-defined meta:name="OVERHEIDop.locatietype/OVERHEIDop.gebiedsmarkering">Punt</meta:user-defined>
    <meta:user-defined meta:name="DC.title">Ontvangst aanvraag: Evenementenvergunning - Het organiseren van de Feestweek Tolbert van 29 juni t/m 5 juli 2026 - in en rond Tolbert</meta:user-defined>
    <meta:user-defined meta:name="DCTERMS.W3CDTF/DCTERMS.available">2026-03-09</meta:user-defined>
    <meta:user-defined meta:name="DCTERMS.W3CDTF/OVERHEIDop.jaargang">2026</meta:user-defined>
    <meta:user-defined meta:name="OVERHEIDop.publicationIssue">107390</meta:user-defined>
    <meta:user-defined meta:name="OVERHEIDop.GmbID/DC.identifier">gmb-2026-107390</meta:user-defined>
    <meta:user-defined meta:name="OVERHEIDop.versieInformatie"/>
  </office:meta>
</office:document-meta>
</file>