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Muntkade 1C, 3531AK Utrecht, GU-Z2026-004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55</text:p>
            <text:p text:style-name="common-al">Toelichting: het aanbrengen van gevelreclame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185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Muntkade 1C, 3531AK Utrecht, GU-Z2026-0041855</meta:user-defined>
    <meta:user-defined meta:name="OVERHEIDop.datumEindeReactietermijn">2026-03-03</meta:user-defined>
    <meta:user-defined meta:name="OVERHEIDop.terinzageleggingBG">https://jeleefomgeving.nl/inzien/002220647/00e82237-63f6-4e99-99e2-3b4bb088e1d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39</meta:user-defined>
    <meta:user-defined meta:name="OVERHEIDop.GmbID/DC.identifier">gmb-2026-10739</meta:user-defined>
    <meta:user-defined meta:name="OVERHEIDop.versieInformatie"/>
  </office:meta>
</office:document-meta>
</file>