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office:automatic-styles>
  <office:body>
    <office:text>
      <text:p text:style-name="new_page_staatscourant"/>
      <text:p text:style-name="single-kop-titel">Wijziging van de Verordening op de heffing en de invordering van leges gemeente Nijmegen 2026</text:p>
      <text:section text:name="regeling_id1-3-2" text:style-name="regeling">
        <text:section text:name="aanhef_id1-3-2-1" text:style-name="aanhef">
          <text:section text:name="preambule_id1-3-2-1-1" text:style-name="preambule">
            <text:p text:style-name="al">Het college van burgemeester en wethouders, 3 maart 2026</text:p>
            <text:p text:style-name="al"/>
            <text:p text:style-name="al">Gelet op artikel 229, eerste lid, aanhef en onderdeel b, van de Gemeentewet en de artikelen 2, tweede lid en 7 van de paspoortwet. </text:p>
            <text:p text:style-name="al"/>
            <text:p text:style-name="al">Gelet op artikel 10 van de Verordening op de heffing ven de invordering van leges gemeente Nijmegen 2026</text:p>
            <text:p text:style-name="al"/>
            <text:p text:style-name="al">
            <text:span text:style-name="nadrukvet">Besluit</text:span>
          </text:p>
            <text:p text:style-name="al">Vast te stellen de volgende wijziging van de Verordening op de heffing en de invordering van leges gemeente Nijme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1.9 van Paragraaf 1.2 van Hoofdstuk 1 van de Tarieventabel, behorende bij de Verordening op de heffing ven de invordering van leges gemeente Nijmegen 2026, wordt gewijzigd en komt te luiden als volgt:</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nationaal paspoort, zakenpaspoort of faciliteitenpaspoort (met een geldigheidsduur van 10 jaar) voor een ingezetene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nationaal paspoort, zakenpaspoort of faciliteitenpaspoort (met een geldigheidsduur van 5 jaar) voor een ingezetene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vreemdelingenpaspoort of vluchtelingenpaspoort ingezeten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paspoort (met een geldigheidsduur van 10 jaar) voor een niet-ingezetene die op het moment van de aanvraag 18 jaar of ouder is.</text:p>
                  </table:table-cell>
                  <table:table-cell table:style-name="cell_frame_all" table:number-rows-spanned="1" table:number-columns-spanned="1">
                    <text:p text:style-name="table_al">€ 133,6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een paspoort (met een geldigheidsduur van 5 jaar) voor een niet-ingezetene die op het moment van de aanvraag de leeftijd van 18 jaar nog niet heeft bereikt. </text:p>
                  </table:table-cell>
                  <table:table-cell table:style-name="cell_frame_all" table:number-rows-spanned="1" table:number-columns-spanned="1">
                    <text:p text:style-name="table_al">€ 112,10</text:p>
                  </table:table-cell>
                </table:table-row>
              </table:table>
              <text:p text:style-name="table_bottom"/>
            </text:section>
            <text:p text:style-name="al"/>
            <text:p text:style-name="al">B.</text:p>
            <text:p text:style-name="al">Artikel 1.10 van Paragraaf 1.2 van Hoofdstuk 1 van de Tarieventabel, behorende bij de Verordening op de heffing en de invordering van leges gemeente Nijmegen 2026, wordt gewijzigd en komt te luiden als volgt:</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se identiteitskaart (met een geldigheidsduur van 5 jaar) voor een ingezetene,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Nederlandse identiteitskaart (met een geldigheidsduur van 10 jaar) voor een ingezetene,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een vervangende Nederlandse identiteitskaart voor een ingezetene met een uitreisverbod.</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een Nederlandse identiteitskaart (met een geldigheidsduur van 5 jaar) voor een niet-ingezetene, die op het moment van de aanvraag de leeftijd van 18 jaar nog niet heeft bereikt.</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een Nederlandse identiteitskaart (met een geldigheidsduur van 10 jaar) voor een niet-ingezetene, die op het moment van de aanvraag 18 jaar of ouder is.</text:p>
                  </table:table-cell>
                  <table:table-cell table:style-name="cell_frame_all" table:number-rows-spanned="1" table:number-columns-spanned="1">
                    <text:p text:style-name="table_al">€ 128,95</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een vervangende Nederlandse identiteitskaart voor een niet-ingezetene met een uitreisverbod.</text:p>
                  </table:table-cell>
                  <table:table-cell table:style-name="cell_frame_all" table:number-rows-spanned="1" table:number-columns-spanned="1">
                    <text:p text:style-name="table_al">€ 87,85</text:p>
                  </table:table-cell>
                </table:table-row>
              </table:table>
              <text:p text:style-name="table_bottom"/>
            </text:section>
            <text:p text:style-name="al"/>
            <text:p text:style-name="al">C.</text:p>
            <text:p text:style-name="al">Artikel 1.11 van Paragraaf 1.2 van Hoofdstuk 1 van de Tarieventabel, behorende bij de Verordening op de heffing en de invordering van leges gemeente Nijmegen 2026, wordt gewijzigd en komt te luiden als volgt, waarbij artikel 1.11.2 niet meer terugkomt:</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 tot en met 1.10.3 genoemd document, zijnde een toeslag op de in die onderdelen genoemde bedragen:</text:p>
                  </table:table-cell>
                  <table:table-cell table:style-name="cell_frame_all" table:number-rows-spanned="1" table:number-columns-spanned="1">
                    <text:p text:style-name="table_al">€ 60,30</text:p>
                  </table:table-cell>
                </table:table-row>
              </table:table>
              <text:p text:style-name="table_bottom"/>
            </text:section>
            <text:p text:style-name="al"/>
            <text:p text:style-name="al">D.</text:p>
            <text:p text:style-name="al">Artikel 1.12 van Paragraaf 1.3 van Hoofdstuk 1 van de Tarieventabel, behorende bij de Verordening op de heffing en de invordering van leges gemeente Nijmegen 2026, wordt gewijzigd en komt te luiden als volgt:</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53,65</text:p>
                  </table:table-cell>
                </table:table-row>
              </table:table>
              <text:p text:style-name="table_bottom"/>
            </text:section>
            <text:p text:style-name="al"/>
            <text:p text:style-name="al">E.</text:p>
            <text:p text:style-name="al">Artikel 1.13 van Paragraaf 1.3 van Hoofdstuk 1 van de Tarieventabel, behorende bij de Verordening op de heffing en de invordering van leges gemeente Nijmegen 2026, wordt gewijzigd en komt te luiden als volgt, waarbij het slot niet meer terugkomt:</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onderdeel 1.12.1 wordt bij een spoedlevering vermeerderd met</text:p>
                  </table:table-cell>
                  <table:table-cell table:style-name="cell_frame_all" table:number-rows-spanned="1" table:number-columns-spanned="1">
                    <text:p text:style-name="table_al">€ 39,6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inwerkingtreding te bepalen op de dag na bekendmaking.</text:p>
          </text:section>
        </text:section>
        <text:section text:name="regeling-sluiting_id1-3-2-3" text:style-name="regeling-sluiting">
          <text:section text:name="ondertekening_id1-3-2-3-1">
            <text:p><text:span text:style-name="functie">Aldus vastgesteld in de collegevergadering van 3 maart 2026:</text:span></text:p>
          </text:section>
          <text:section text:name="ondertekening_id1-3-2-3-2">
            <text:p><text:span text:style-name="functie"/></text:p>
            <text:p><text:span text:style-name="functie"/></text:p>
            <text:p><text:span text:style-name="functie">Het college van burgemeester en wethouders van Nijmegen,</text:span></text:p>
          </text:section>
          <text:section text:name="ondertekening_id1-3-2-3-3">
            <text:p><text:span text:style-name="functie"/></text:p>
            <text:p><text:span text:style-name="functie"/></text:p>
            <text:p><text:span text:style-name="functie">de gemeentesecretaris</text:span></text:p>
            <text:p><text:span text:style-name="functie">A.P.W. van de Klift</text:span></text:p>
          </text:section>
          <text:section text:name="ondertekening_id1-3-2-3-4">
            <text:p><text:span text:style-name="functie"/></text:p>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8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8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8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gemeente Nijmegen 2026</meta:user-defined>
    <meta:user-defined meta:name="DCTERMS.W3CDTF/DCTERMS.available">2026-03-10</meta:user-defined>
    <meta:user-defined meta:name="DCTERMS.W3CDTF/OVERHEIDop.jaargang">2026</meta:user-defined>
    <meta:user-defined meta:name="OVERHEIDop.publicationIssue">107386</meta:user-defined>
    <meta:user-defined meta:name="OVERHEIDop.betreftRegeling">CVDR752072_2</meta:user-defined>
    <meta:user-defined meta:name="xs:date/OVERHEIDop.startdatum">2026-03-11</meta:user-defined>
    <meta:user-defined meta:name="OVERHEIDop.GmbID/DC.identifier">gmb-2026-107386</meta:user-defined>
    <meta:user-defined meta:name="OVERHEIDop.versieInformatie"/>
  </office:meta>
</office:document-meta>
</file>