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nkenstraat 58, 1506 CN Zaandam - het realiseren van 16 woningen en het toevoegen van ventilatie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72 - het realiseren van 16 woningen en het toevoegen van ventilatieroosters -  - op de locatie Vinkenstraat 58, 1506 CN Zaandam</text:p>
            <text:p text:style-name="common-al">Aanvraag ontvangen: 1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38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72</meta:user-defined>
    <dc:language>nl</dc:language>
    <meta:user-defined meta:name="OVERHEIDop.locatietype/OVERHEIDop.gebiedsmarkering">Punt</meta:user-defined>
    <meta:user-defined meta:name="DC.title">Aanvraag omgevingsvergunning - Vinkenstraat 58, 1506 CN Zaandam - het realiseren van 16 woningen en het toevoegen van ventilatierooster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85</meta:user-defined>
    <meta:user-defined meta:name="OVERHEIDop.GmbID/DC.identifier">gmb-2026-107385</meta:user-defined>
    <meta:user-defined meta:name="OVERHEIDop.versieInformatie"/>
  </office:meta>
</office:document-meta>
</file>