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terne constructieve wijziging Molenstraat 67 Helden, Molenstraat 67, 5988EN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aart 2026 een aanvraag omgevingsvergunning ontvangen voor een interne constructieve wijziging Molenstraat 67 Helden op locatie Molenstraat 67, 5988EN Helden. De aanvraag is geregistreerd onder zaaknummer Z2026-00001091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738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1</meta:user-defined>
    <meta:user-defined meta:name="DCTERMS.abstract">Betreft: Aanvraag op locatie Molenstraat 67, 5988EN Helden</meta:user-defined>
    <dc:language>nl</dc:language>
    <meta:user-defined meta:name="OVERHEIDop.locatietype/OVERHEIDop.gebiedsmarkering">Vlak</meta:user-defined>
    <meta:user-defined meta:name="DC.title">Aanvraag omgevingsvergunning voor interne constructieve wijziging Molenstraat 67 Helden, Molenstraat 67, 5988EN Held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83</meta:user-defined>
    <meta:user-defined meta:name="OVERHEIDop.GmbID/DC.identifier">gmb-2026-107383</meta:user-defined>
    <meta:user-defined meta:name="OVERHEIDop.versieInformatie"/>
  </office:meta>
</office:document-meta>
</file>