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169A, 8474CD Oldeholtpade</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een aanvraag ontvangen voor een Evenementenvergunning op de locatie Hoofdweg 169A, 8474CD Oldeholtpade. De aanvraag is geregistreerd onder zaaknummer Z2026-00001508. De aanvraag betreft:</text:p>
            <text:p text:style-name="common-al">organisatie Lindetreffen 26 t/m 28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738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08</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169A, 8474CD Oldeholtpade</meta:user-defined>
    <meta:user-defined meta:name="DCTERMS.W3CDTF/DCTERMS.available">2026-03-09</meta:user-defined>
    <meta:user-defined meta:name="DCTERMS.W3CDTF/OVERHEIDop.jaargang">2026</meta:user-defined>
    <meta:user-defined meta:name="OVERHEIDop.publicationIssue">107382</meta:user-defined>
    <meta:user-defined meta:name="OVERHEIDop.GmbID/DC.identifier">gmb-2026-107382</meta:user-defined>
    <meta:user-defined meta:name="OVERHEIDop.versieInformatie"/>
  </office:meta>
</office:document-meta>
</file>