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oor het plaatsen van reclameborden voor de open dag van Makker Hoortoestellen in de periode van 13 april tot en met 25 april 2026 in Castricum,  verzenddatum 5 maart 2026 (Z2026-00001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73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0</meta:user-defined>
    <meta:user-defined meta:name="DCTERMS.abstract">het plaatsen van reclameborden voor de open dag van Makker Hoortoestellen in de periode van 13 april tot en met 25 april 2026 in Castricum, verzenddatum 5 maart 2026 (Z2026-00001600)</meta:user-defined>
    <dc:language>nl</dc:language>
    <meta:user-defined meta:name="OVERHEIDop.locatietype/OVERHEIDop.gebiedsmarkering">Punt</meta:user-defined>
    <meta:user-defined meta:name="DC.title">Geweigerde vergunning voor het plaatsen van reclameborden voor de open dag van Makker Hoortoestellen in de periode van 13 april tot en met 25 april 2026 in Castricum,  verzenddatum 5 maart 2026 (Z2026-00001600)</meta:user-defined>
    <meta:user-defined meta:name="DCTERMS.W3CDTF/DCTERMS.available">2026-03-09</meta:user-defined>
    <meta:user-defined meta:name="DCTERMS.W3CDTF/OVERHEIDop.jaargang">2026</meta:user-defined>
    <meta:user-defined meta:name="OVERHEIDop.publicationIssue">107381</meta:user-defined>
    <meta:user-defined meta:name="OVERHEIDop.GmbID/DC.identifier">gmb-2026-107381</meta:user-defined>
    <meta:user-defined meta:name="OVERHEIDop.versieInformatie"/>
  </office:meta>
</office:document-meta>
</file>