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niël Stalpertstraat 78-1 1072XK Amsterdam, Daniël Stalpertstraat 78-2 1072XK Amsterdam</text:p>
      <text:section text:name="zakelijke-mededeling_id1-3-2" text:style-name="zakelijke-mededeling">
        <text:section text:name="zakelijke-mededeling-tekst_id1-3-2-1" text:style-name="zakelijke-mededeling-tekst">
          <text:section text:name="tekst_id1-3-2-1-1" text:style-name="tekst">
            <text:p text:style-name="common-al">Omschrijving: uitbreiden van de kapverdieping tot aan de achtergevel en het uitbreiden van de dakopbouw, het bouwkundige splitsen van de woning op de tweede, derde en kapverdieping in twee zelfstandige woningen, het intern wijzigen van de indeling waarbij de brandcompartimentering en de locatie van de trappen worden gewijzigd met behoud van de woonfunctie</text:p>
            <text:p text:style-name="common-al">Zaakadres: Daniël Stalpertstraat 78-1 1072XK Amsterdam, Daniël Stalpertstraat 78-2 1072XK Amsterdam</text:p>
            <text:p text:style-name="common-al">Datum ontvangst: 04-12-2025</text:p>
            <text:p text:style-name="common-al">Zaaknummer: Z2025-051870</text:p>
            <text:p text:style-name="common-al">DSO-nummer: 2025120401182</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73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1870</meta:user-defined>
    <meta:user-defined meta:name="DCTERMS.abstract">uitbreiden van de kapverdieping tot aan de achtergevel en het uitbreiden van de dakopbouw, het bouwkundige splitsen van de woning op de twee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Daniël Stalpertstraat 78-1 1072XK Amsterdam, Daniël Stalpertstraat 78-2 1072XK Amsterdam</meta:user-defined>
    <meta:user-defined meta:name="DCTERMS.W3CDTF/DCTERMS.available">2026-01-12</meta:user-defined>
    <meta:user-defined meta:name="DCTERMS.W3CDTF/OVERHEIDop.jaargang">2026</meta:user-defined>
    <meta:user-defined meta:name="OVERHEIDop.publicationIssue">10738</meta:user-defined>
    <meta:user-defined meta:name="OVERHEIDop.GmbID/DC.identifier">gmb-2026-10738</meta:user-defined>
    <meta:user-defined meta:name="OVERHEIDop.versieInformatie"/>
  </office:meta>
</office:document-meta>
</file>