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Tijm 38 5722A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13100221 is verzonden op onderstaande datum:</text:p>
            <text:p text:style-name="common-al">het realiseren van een carport, 05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737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4751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Gemeente Asten - verleende omgevingsvergunning, Tijm 38 5722AB Ast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79</meta:user-defined>
    <meta:user-defined meta:name="OVERHEIDop.GmbID/DC.identifier">gmb-2026-107379</meta:user-defined>
    <meta:user-defined meta:name="OVERHEIDop.versieInformatie"/>
  </office:meta>
</office:document-meta>
</file>