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finitief verkeersbesluit 2026VB12 Sitterlaan. </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Veldhoven, </text:p>
            <text:p text:style-name="al"/>
            <text:p text:style-name="al"> Op grond van artikel 18, eerste lid, onder d, van de Wegenverkeerswet 1994, zijn wij bevoegd dit verkeersbesluit te nemen. </text:p>
            <text:p text:style-name="al">
            <text:span text:style-name="nadrukvet">Overwegingen ten aanzien van het besluit</text:span>
          </text:p>
            <text:p text:style-name="al">
            <text:span text:style-name="nadrukvet">Vereiste van een besluit</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al"/>
            <text:p text:style-name="al">
            <text:span text:style-name="nadrukvet">Gelet op</text:span>: </text:p>
            <text:p text:style-name="al">De bepalingen in de Wegenverkeerswet 1994, het Reglement Verkeersregels en Verkeerstekens 1990, het Besluit Administratieve Bepalingen inzake het Wegverkeer (BABW) en de Algemene wet bestuursrecht;</text:p>
            <text:p text:style-name="al">Artikel 26 van het BABW wordt dit besluit bekendgemaakt door op de in de artikelen 5 onderscheidelijk 6 van de Bekendmakingswet bepaalde wijze;</text:p>
            <text:p text:style-name="al">Het vigerende besluit interne mandaten, volmachten en machtigingen. </text:p>
            <text:p text:style-name="al"/>
            <text:p text:style-name="al">
            <text:span text:style-name="nadrukvet">Uit oogpunt van</text:span>: </text:p>
            <text:p text:style-name="al">Het verzekeren van de veiligheid op de weg;</text:p>
            <text:p text:style-name="al">Het in stand houden van de weg en het waarborgen van de bruikbaarheid daarvan;</text:p>
            <text:p text:style-name="al">Het zoveel mogelijk waarborgen van de vrijheid van het verkeer. </text:p>
            <text:p text:style-name="al"/>
            <text:p text:style-name="al"/>
            <text:p text:style-name="al">
            <text:span text:style-name="nadrukvet">Motivering</text:span>
          </text:p>
            <text:p text:style-name="al">In het 4e kwartaal 2025 heeft het college het definitieve ontwerp van het inrichtingsplan van de openbare ruimte vastgesteld. In het definitieve ontwerp is verbeeld welke infrastructurele aanpassingen nodig zijn om de beoogde verkeersstromen te verkrijgen, zowel voor gemotoriseerd als langzaam verkeer.</text:p>
            <text:p text:style-name="al"/>
            <text:p text:style-name="al">De belangrijkste infrstructurele aanpassingen zijn:</text:p>
            <text:p text:style-name="al">-Verplaatsing en aanleg parkeervoorzieningen;</text:p>
            <text:p text:style-name="al">-Nieuwe fietsverbinding Sondervick – Bossebaan;</text:p>
            <text:p text:style-name="al">-Nieuwe ontsluitingssituatie fiets en autoverkeer;</text:p>
            <text:p text:style-name="al"/>
            <text:p text:style-name="al">Dit verkeersbesluit gaat enkel over de verkeersbesluitplichtige elementen (verkeersborden, verkeerstekens en de gekozen fysieke elementen).</text:p>
            <text:p text:style-name="al"/>
            <text:p text:style-name="al"/>
            <text:p text:style-name="al">
            <text:span text:style-name="nadrukvet">Gehoord</text:span>
          </text:p>
            <text:p text:style-name="al">Overeenkomstig artikel 24 van het Besluit administratieve bepalingen inzake het wegverkeer is overleg gepleegd met de operationeel expert wijkzorg, namens de politiechef Eenheid Oost Brabant van de Nationale Politie.</text:p>
            <text:p text:style-name="al"/>
            <text:p text:style-name="al">
            <text:span text:style-name="nadrukvet">Besluit</text:span>
          </text:p>
            <text:p text:style-name="al">Op grond van vorenstaande overwegingen hebben burgemeester en wethouders besloten om aan de Sitterlaan:</text:p>
            <text:p text:style-name="al"/>
            <text:list text:style-name="id1-3-2-1-1-37">
              <text:list-item text:style-override="id1-3-2-1-1-37-1">
                <text:number>1.</text:number>
                <text:p text:style-name="al">Verkeersborden te (ver-)plaatsen en/of te verwijderen van de typen B03, B04, B05, B06, D02-RO, D04, D05-R,D05-l, E06, E07, G11, G12A, G12B, L08, L51;</text:p>
              </text:list-item>
              <text:list-item text:style-override="id1-3-2-1-1-37-2">
                <text:number>2.</text:number>
                <text:p text:style-name="al">Diverse verkeerstekens te(ver-)plaatsen en/of verwijderen;</text:p>
              </text:list-item>
              <text:list-item text:style-override="id1-3-2-1-1-37-3">
                <text:number>3.</text:number>
                <text:p text:style-name="al">Fysieke objecten die het gebruik van de wegen door weggebruikers inperken of uitbreiden te (ver-)plaatsen en/of te verwijderen;</text:p>
                <text:p text:style-name="al"/>
              </text:list-item>
            </text:list>
            <text:p text:style-name="al">Conform bijlage 1 van het Reglement verkeersregels en verkeerstekens 1990. Een en ander zoals op de bij dit ontwerp verkeersbesluit behorende tekening is aangegeven.</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Mededelingen</text:span>
        </text:p>
          <text:p text:style-name="bezwaarschrift_al">Dit ontwerp verkeersbesluit ligt met bijbehorende tekening van donderdag 12 maart 2026 tot en met woensdag 22 april 2026 ter inzage in de informatieruimte van het gemeentehuis en is te raadplegen via www.officielebekendmakingen.nl.</text:p>
          <text:p text:style-name="bezwaarschrift_al">
          <text:span text:style-name="nadrukvet">Beroep en voorziening</text:span>
        </text:p>
          <text:p text:style-name="bezwaarschrift_al">Tegen dit verkeersbesluit kan, binnen 6 weken na de datum van publicatie van het besluit, beroep ingesteld worden door:</text:p>
          <text:p text:style-name="bezwaarschrift_al">Degene die tijdig zienswijzen hebben ingediend tegen het ter inzage gelegen ontwerp besluit en belanghebbenden aan wie redelijkerwijs niet kan worden verweten geen zienswijzen te hebben ingediend tegen het ontwerp besluit binnen de daarvoor gestelde termijn. </text:p>
          <text:p text:style-name="bezwaarschrift_al"/>
          <text:p text:style-name="bezwaarschrift_al">Het beroepschrift dient te zijn ondertekend en bevat ten minste het volgende:</text:p>
          <text:p text:style-name="bezwaarschrift_al"/>
          <text:p text:style-name="bezwaarschrift_al">Naam en adres van de indiener;</text:p>
          <text:p text:style-name="bezwaarschrift_al"/>
          <text:p text:style-name="bezwaarschrift_al">Datum en handtekening;</text:p>
          <text:p text:style-name="bezwaarschrift_al"/>
          <text:p text:style-name="bezwaarschrift_al">Vermelding van het nummer en de datum van het verkeersbesluit;</text:p>
          <text:p text:style-name="bezwaarschrift_al"/>
          <text:p text:style-name="bezwaarschrift_al">Een motivering waarom men zich niet kan verenigen met het genomen besluit.</text:p>
          <text:p text:style-name="bezwaarschrift_al"/>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worden gevraagd.</text:p>
          <text:p text:style-name="bezwaarschrift_al"/>
          <text:p text:style-name="bezwaarschrift_al">Aan zowel het instellen van beroep als het vragen om een voorlopige voorziening zijn kosten verbonden. Men ontvangt daarover bericht van de rechtbank.</text:p>
          <text:p text:style-name="bezwaarschrift_al"/>
          <text:p text:style-name="bezwaarschrift_al"/>
          <text:p text:style-name="bezwaarschrift_al"/>
          <text:p text:style-name="bezwaarschrift_al">Veldhoven, 4 maart 2026. </text:p>
          <text:p text:style-name="bezwaarschrift_al"/>
          <text:p text:style-name="bezwaarschrift_al">Het college van burgemeester en wethouders van Veldhoven, </text:p>
          <text:p text:style-name="bezwaarschrift_al">Namens hen, </text:p>
          <text:p text:style-name="bezwaarschrift_al"/>
          <text:p text:style-name="bezwaarschrift_al">Max Wieland </text:p>
          <text:p text:style-name="bezwaarschrift_al">Teamleider Infra en Maatschappelijk Vast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0737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7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7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dhoven - definitief verkeersbesluit Sitterlaan - Sitterlaan</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bstract">definitief verkeersbesluit Sitterlaan</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D4</meta:user-defined>
    <meta:user-defined meta:name="OVERHEIDop.verkeersbordcode">D5</meta:user-defined>
    <meta:user-defined meta:name="OVERHEIDop.verkeersbordcode">E6</meta:user-defined>
    <meta:user-defined meta:name="OVERHEIDop.verkeersbordcode">E7</meta:user-defined>
    <meta:user-defined meta:name="OVERHEIDop.verkeersbordcode">G11</meta:user-defined>
    <meta:user-defined meta:name="OVERHEIDop.verkeersbordcode">G12</meta:user-defined>
    <meta:user-defined meta:name="OVERHEIDop.verkeersbordcode">G12b</meta:user-defined>
    <meta:user-defined meta:name="OVERHEIDop.verkeersbordcode">L8</meta:user-defined>
    <dc:language>nl</dc:language>
    <meta:user-defined meta:name="OVERHEIDop.locatietype/OVERHEIDop.gebiedsmarkering">Weg</meta:user-defined>
    <meta:user-defined meta:name="DC.title">Definitief verkeersbesluit 2026VB12 Sitterlaan.</meta:user-defined>
    <meta:user-defined meta:name="DCTERMS.W3CDTF/DCTERMS.available">2026-03-12</meta:user-defined>
    <meta:user-defined meta:name="OVERHEIDop.externeBijlage">fietsverbinding Sitterlaan 1|exb-2026-8268</meta:user-defined>
    <meta:user-defined meta:name="OVERHEIDop.externeBijlage">fietsverbinding Sitterlaan 2|exb-2026-8269</meta:user-defined>
    <meta:user-defined meta:name="OVERHEIDop.externeBijlage">fietsverbinding Sitterlaan 3|exb-2026-8270</meta:user-defined>
    <meta:user-defined meta:name="DCTERMS.W3CDTF/OVERHEIDop.jaargang">2026</meta:user-defined>
    <meta:user-defined meta:name="OVERHEIDop.publicationIssue">107374</meta:user-defined>
    <meta:user-defined meta:name="OVERHEIDop.GmbID/DC.identifier">gmb-2026-107374</meta:user-defined>
    <meta:user-defined meta:name="OVERHEIDop.versieInformatie"/>
  </office:meta>
</office:document-meta>
</file>