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Krommedijk ter hoogte van huisnummer 8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6 januari 2015 met het kenmerk 1351000 is een gereserveerde gehandicaptenparkeerplaats aangewezen op de Krommedijk ter hoogte van huisnummer 86.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6 januari 2015 met het kenmerk 1351000 op de Krommedijk ter hoogte van huisnummer 86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3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Kromm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6007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Krommedijk ter hoogte van huisnummer 86</meta:user-defined>
    <meta:user-defined meta:name="DCTERMS.W3CDTF/DCTERMS.available">2026-03-11</meta:user-defined>
    <meta:user-defined meta:name="DCTERMS.W3CDTF/OVERHEIDop.jaargang">2026</meta:user-defined>
    <meta:user-defined meta:name="OVERHEIDop.publicationIssue">107372</meta:user-defined>
    <meta:user-defined meta:name="OVERHEIDop.GmbID/DC.identifier">gmb-2026-107372</meta:user-defined>
    <meta:user-defined meta:name="OVERHEIDop.versieInformatie"/>
  </office:meta>
</office:document-meta>
</file>