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en kozijnwijziging en een erker aan de voorzijde van de woning op de locatie De Zevenhoeven 35  te Heemskerk, ingekomen 26 februari 2026, DSO nummer 2026022600740, zaaknummer ODIJ-Z-26-1768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een kozijnwijziging en een erker aan de voorzijde van de woning op de locatie De Zevenhoeven 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3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een kozijnwijziging en een erker aan de voorzijde van de woning op de locatie De Zevenhoeven 35  te Heemskerk, ingekomen 26 februari 2026, DSO nummer 2026022600740, zaaknummer ODIJ-Z-26-176891</meta:user-defined>
    <meta:user-defined meta:name="DCTERMS.W3CDTF/DCTERMS.available">2026-03-09</meta:user-defined>
    <meta:user-defined meta:name="DCTERMS.W3CDTF/OVERHEIDop.jaargang">2026</meta:user-defined>
    <meta:user-defined meta:name="OVERHEIDop.publicationIssue">107371</meta:user-defined>
    <meta:user-defined meta:name="OVERHEIDop.GmbID/DC.identifier">gmb-2026-107371</meta:user-defined>
    <meta:user-defined meta:name="OVERHEIDop.versieInformatie"/>
  </office:meta>
</office:document-meta>
</file>