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Melding artikel 2.10 APV, bewustwordingscampagne (zaaknummer 47673-2026) </text:p>
      <text:section text:name="zakelijke-mededeling_id1-3-2" text:style-name="zakelijke-mededeling">
        <text:section text:name="zakelijke-mededeling-tekst_id1-3-2-1" text:style-name="zakelijke-mededeling-tekst">
          <text:section text:name="tekst_id1-3-2-1-1" text:style-name="tekst">
            <text:p text:style-name="common-al">De gemeente Zwolle start in april 2026 een bewustwordingscampagne. Doel van deze campagne is het vergroten van de bewustwording bij inwoners en ondernemers over de veiligheid en leefbaarheid van de stad en het bieden van een handelingsperspectief. Hiervoor heeft zij een melding ingediend op grond van artikel 2.10 van de Algemene Plaatselijke Verordening. </text:p>
            <text:p text:style-name="common-al"/>
            <text:p text:style-name="common-al">Vanaf 16 april a.s. zullen op meerdere locaties in de stad tijdelijk objecten worden geplaatst ter ondersteuning van deze bewustwordingscampagne. De volgende locaties zullen daarvoor worden gebruikt.</text:p>
            <text:p text:style-name="common-al"/>
            <text:list text:style-name="id1-3-2-1-1-5">
              <text:list-item text:style-override="id1-3-2-1-1-5-1">
                <text:number>-</text:number>
                <text:p text:style-name="al">Grasveld Bachlaan/ Twistvliettoren </text:p>
              </text:list-item>
              <text:list-item text:style-override="id1-3-2-1-1-5-2">
                <text:number>-</text:number>
                <text:p text:style-name="al">Grasveld Kamperweg </text:p>
              </text:list-item>
              <text:list-item text:style-override="id1-3-2-1-1-5-3">
                <text:number>-</text:number>
                <text:p text:style-name="al">Grasveld Willemsvaart </text:p>
              </text:list-item>
              <text:list-item text:style-override="id1-3-2-1-1-5-4">
                <text:number>-</text:number>
                <text:p text:style-name="al">De Grote Markt en</text:p>
              </text:list-item>
              <text:list-item text:style-override="id1-3-2-1-1-5-5">
                <text:number>-</text:number>
                <text:p text:style-name="al">Het Rodetorenplein (glazen container met objecten /straatmuseum) (van 16 april tot en met 23 april 2026).</text:p>
                <text:p text:style-name="al"/>
              </text:list-item>
            </text:list>
            <text:p text:style-name="last-al">Tegen het indienen van deze melding kunnen geen zienswijzen of bezwaren worden ingediend. Indien u de aanvraag wilt inzien, kunt u deze opvragen via <text:a xlink:href="mailto:administratieVeiligheid@zwolle.nl" xlink:type="simple">administratieVeiligheid@zwoll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36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6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6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Melding artikel 2.10 APV, bewustwordingscampagne (zaaknummer 47673-2026)</meta:user-defined>
    <meta:user-defined meta:name="DCTERMS.W3CDTF/DCTERMS.available">2026-03-09</meta:user-defined>
    <meta:user-defined meta:name="DCTERMS.W3CDTF/OVERHEIDop.jaargang">2026</meta:user-defined>
    <meta:user-defined meta:name="OVERHEIDop.publicationIssue">107369</meta:user-defined>
    <meta:user-defined meta:name="OVERHEIDop.GmbID/DC.identifier">gmb-2026-107369</meta:user-defined>
    <meta:user-defined meta:name="OVERHEIDop.versieInformatie"/>
  </office:meta>
</office:document-meta>
</file>