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Witvenstraat ong. (naast nr. 29), Haghorst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woensdag 4 maart 2026 het bestemmingsplan “Wivenstraat ong. (naast nr. 29), Haghorst” onherroepelijk is geworden.</text:p>
            <text:p text:style-name="common-al"/>
            <text:p text:style-name="common-al">
            <text:span text:style-name="nadrukvet">Stukken inzien</text:span>
          </text:p>
            <text:p text:style-name="common-al">Het plan en de daarbij behorende stukken kan iedereen digitaal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WitvenstraatOng-VG01" xlink:type="simple">http://www.ruimtelijkeplannen.nl/?planidn=NL.IMRO.0798.BPWitvenstraatOng-VG01</text:a> 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73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WitvenstraatOng-VG01</meta:user-defined>
    <dc:language>nl</dc:language>
    <meta:user-defined meta:name="OVERHEIDop.locatietype/OVERHEIDop.gebiedsmarkering">Weg</meta:user-defined>
    <meta:user-defined meta:name="DC.title">Bestemmingsplan “Witvenstraat ong. (naast nr. 29), Haghorst” onherroepel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64</meta:user-defined>
    <meta:user-defined meta:name="OVERHEIDop.GmbID/DC.identifier">gmb-2026-107364</meta:user-defined>
    <meta:user-defined meta:name="OVERHEIDop.versieInformatie"/>
  </office:meta>
</office:document-meta>
</file>