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verleend voor Wijdenes Spaansweg 14 te Breezand (Garagebedrijf en tankstatio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besloten tot intrekking van de omgevingsvergunningen milieu voor Garagebedrijf De Block, gelegen aan Wijdenes Spaansweg 14 te Breezand. Het gaat over het pompstation dat op </text:p>
            <text:p text:style-name="common-al">31 oktober 2025 is verwijderd en het bedrijfspand van Garage De Block dat verkocht is en te zijner tijd zal worden gesloopt. </text:p>
            <text:p text:style-name="common-al">Het besluit heeft het kenmerk OMG-074733/Z26-0813019.</text:p>
            <text:p text:style-name="common-al">Het besluit gaat over de volgende aangewezen milieubelastende activiteiten die worden ingetrokken:</text:p>
            <text:p text:style-name="common-al">• Garage, autoschadeherstelbedrijf, autowasstraat en carrosseriebouw;</text:p>
            <text:p text:style-name="common-al">• Tanken van voertuigen of werktuigen (inclusief LPG), inclusief de bijbehorende opslagtanks voor brandstoffen.</text:p>
            <text:p text:style-name="common-al">De activiteiten zijn onderdeel van Garagebedrijf De Block.</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Hollands Kroon (gemeente Hollands Kroon, postbus 8, 1760 AA Anna Paulowna).</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p text:style-name="common-al"/>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4733/Z26-081301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36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6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6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4733/Z26-0813019</meta:user-defined>
    <dc:language>nl</dc:language>
    <meta:user-defined meta:name="OVERHEIDop.locatietype/OVERHEIDop.gebiedsmarkering">Adres</meta:user-defined>
    <meta:user-defined meta:name="DC.title">Intrekking omgevingsvergunning verleend voor Wijdenes Spaansweg 14 te Breezand (Garagebedrijf en tankstation)</meta:user-defined>
    <meta:user-defined meta:name="OVERHEIDop.datumEindeReactietermijn">2026-04-21</meta:user-defined>
    <meta:user-defined meta:name="OVERHEIDop.TilID/OVERHEIDop.terinzageleggingOP">til-2026-8425</meta:user-defined>
    <meta:user-defined meta:name="DCTERMS.W3CDTF/DCTERMS.available">2026-03-09</meta:user-defined>
    <meta:user-defined meta:name="DCTERMS.W3CDTF/OVERHEIDop.jaargang">2026</meta:user-defined>
    <meta:user-defined meta:name="OVERHEIDop.publicationIssue">107362</meta:user-defined>
    <meta:user-defined meta:name="OVERHEIDop.GmbID/DC.identifier">gmb-2026-107362</meta:user-defined>
    <meta:user-defined meta:name="OVERHEIDop.versieInformatie"/>
  </office:meta>
</office:document-meta>
</file>