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bouwen van een villa met bijgebouw, zwembad en carport met zonnepanelen - Lijsterlaan 5, Wassenaar - Z/25/1048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4805</text:p>
            <text:p text:style-name="common-al">Het besluit om de vergunning te verlenen is naar de aanvrager verzonden op 5 maart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7361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36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36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26</meta:user-defined>
    <meta:user-defined meta:name="DCTERMS.abstract">Gemeente Wassenaar - omgevingsvergunning verleend (reguliere procedure): het bouwen van een villa met bijgebouw, zwembad en carport met zonnepanelen - Lijsterlaan 5, Wassenaar - Z/25/104805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bouwen van een villa met bijgebouw, zwembad en carport met zonnepanelen - Lijsterlaan 5, Wassenaar - Z/25/104805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361</meta:user-defined>
    <meta:user-defined meta:name="OVERHEIDop.GmbID/DC.identifier">gmb-2026-107361</meta:user-defined>
    <meta:user-defined meta:name="OVERHEIDop.versieInformatie"/>
  </office:meta>
</office:document-meta>
</file>